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ard Piersonstraat 38, 3022 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september 2025 een aanvraag voor een omgevingsvergunning heeft ontvangen voor de Omgevingsplanactiviteit Bouwwerken <text:span text:style-name="nadrukcur">(Grondslag: Ow, artikel 5.1, eerste lid, onder a)</text:span>, Rijksmonumentenactiviteit <text:span text:style-name="nadrukcur">(Grondslag: Ow, artikel 5.1, eerste lid, onder b)</text:span> en Bouwactiviteit (technisch) <text:span text:style-name="nadrukcur">(Grondslag: Ow, artikel 5.1, tweede lid, onder a)</text:span>.</text:p>
            <text:p text:style-name="common-al"> </text:p>
            <text:p text:style-name="common-al">De aanvraag betreft het legaliseren van diverse dakopstellingen en een rookgasafvoer op de locatie aan de Allard Piersonstraat 38-40, 3022 HJ in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6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1</meta:user-defined>
    <meta:user-defined meta:name="DCTERMS.abstract">legaliseren van diverse dakop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Allard Piersonstraat 38, 3022 HJ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66</meta:user-defined>
    <meta:user-defined meta:name="OVERHEIDop.GmbID/DC.identifier">gmb-2025-533666</meta:user-defined>
    <meta:user-defined meta:name="OVERHEIDop.versieInformatie"/>
  </office:meta>
</office:document-meta>
</file>