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2, 8302 Emmeloord: kansspelautomaat voor Cafébar Gin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, is een Aanwezigheid speelautomaten verleend voor deze locatie. Het gaat om kansspelautomaat voor Cafébar Gino'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6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54</meta:user-defined>
    <meta:user-defined meta:name="DCTERMS.abstract">Lange Nering 122, 8302 Emmeloord: 4 december 2025 kansspelautomaat voor Cafébar Gino's.</meta:user-defined>
    <dc:language>nl</dc:language>
    <meta:user-defined meta:name="OVERHEIDop.locatietype/OVERHEIDop.gebiedsmarkering">Punt</meta:user-defined>
    <meta:user-defined meta:name="DC.title">Lange Nering 122, 8302 Emmeloord: kansspelautomaat voor Cafébar Gino's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6</meta:user-defined>
    <meta:user-defined meta:name="OVERHEIDop.GmbID/DC.identifier">gmb-2025-533656</meta:user-defined>
    <meta:user-defined meta:name="OVERHEIDop.versieInformatie"/>
  </office:meta>
</office:document-meta>
</file>