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bijgebouw voor de voorgevel, Alsemstraat 87 3193RA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7 november 2025 een aanvraag voor een omgevingsvergunning heeft ontvangen voor Bouwactiviteit (omgevingsplan). Grondslag: artikel 5.1 lid 1 onder a Omgevingswet.</text:p>
            <text:p text:style-name="common-al">De aanvraag betreft het plaatsen van een bijgebouw (tuinhuis) voor de voorgevel op locatie Alsemstraat 87, 3193RA in Hoogvliet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365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5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5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139</meta:user-defined>
    <meta:user-defined meta:name="DCTERMS.abstract">het plaatsen van een bijgebouw voor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bijgebouw voor de voorgevel, Alsemstraat 87 3193RA Hoogvliet Rot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53</meta:user-defined>
    <meta:user-defined meta:name="OVERHEIDop.GmbID/DC.identifier">gmb-2025-533653</meta:user-defined>
    <meta:user-defined meta:name="OVERHEIDop.versieInformatie"/>
  </office:meta>
</office:document-meta>
</file>