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KOOPZONDAGEN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 van Z a l t b o m m e l; </text:p>
            <text:p text:style-name="al"/>
            <text:p text:style-name="al">Overwegende dat:</text:p>
            <text:p text:style-name="al">- artikel 2, eerste lid, aanhef en onder a, van de Winkeltijdenwet bepaalt dat het verboden is om een winkel voor publiek geopende te hebben op zondag;</text:p>
            <text:p text:style-name="al">- de gemeenteraad bevoegdheid heeft om bij verordening vrijstelling van dit verbod te verlenen;</text:p>
            <text:p text:style-name="al">- de gemeenteraad op 25 april 2019 de Verordening Winkeltijden Zaltbommel 2019 vaststelde;</text:p>
            <text:p text:style-name="al">- artikel 2, derde lid van deze verordening bepaalt dat vrijstelling van het in artikel 2 van de Winkeltijdenwet gestelde verbod geldt op maximaal 8 per kalenderjaar door ons aan te wijzen koopzondagen;</text:p>
            <text:p text:style-name="al">- Stichting Binnenstadsfonds Zaltbommel aangaf welke koopzondagen haar voorkeur heeft;</text:p>
            <text:p text:style-name="al"/>
            <text:p text:style-name="al">b e s l u i t e n :</text:p>
            <text:p text:style-name="al"/>
            <text:p text:style-name="al">I. voor het kalenderjaar 2026 als koopzondagen aan te wijzen:</text:p>
            <text:p text:style-name="al">- 3 mei </text:p>
            <text:p text:style-name="al">- 21 juni</text:p>
            <text:p text:style-name="al">- 5 juli</text:p>
            <text:p text:style-name="al">- 6 september</text:p>
            <text:p text:style-name="al">- 1 november</text:p>
            <text:p text:style-name="al">- 29 november</text:p>
            <text:p text:style-name="al">- 13 december </text:p>
            <text:p text:style-name="al">- 20 december</text:p>
            <text:p text:style-name="al"/>
            <text:p text:style-name="al">II. te bepalen dat de vrijstelling op deze zondagen geldt van 13:00 uur tot 17:00 uur.</text:p>
            <text:p text:style-name="al"/>
            <text:p text:style-name="al">Aldus vastgesteld in de collegevergadering van 25 november 2025.</text:p>
            <text:p text:style-name="al"/>
            <text:p text:style-name="al">de gemeentesecretaris,</text:p>
            <text:p text:style-name="al">W. (Wouter) Abee </text:p>
            <text:p text:style-name="al"/>
            <text:p text:style-name="al">de burgemeester,</text:p>
            <text:p text:style-name="al">M.C. Bakermans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 en het kenmerk van dit besluit. U stuurt uw bezwaarschrift binnen zes weken na de datum van bekendmaking van dit besluit naar de gemeente. Dit kan per post of digitaal (via een formulier op de website). </text:p>
            <text:p text:style-name="al"/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365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5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5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AANWIJZINGSBESLUIT KOOPZONDAGEN 2026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51</meta:user-defined>
    <meta:user-defined meta:name="OVERHEIDop.GmbID/DC.identifier">gmb-2025-533651</meta:user-defined>
    <meta:user-defined meta:name="OVERHEIDop.versieInformatie"/>
  </office:meta>
</office:document-meta>
</file>