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aanleggen van een extra inrit aan Pastoor Klijnlaan 15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geweiger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astoor de Klijnstraat 15, 5171 JT Kaatsheuvel</text:span>, het aanleggen van een extra inrit (0809Z2513899 verzonden 27-11-2025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365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513899 </meta:user-defined>
    <dc:language>nl</dc:language>
    <meta:user-defined meta:name="OVERHEIDop.locatietype/OVERHEIDop.gebiedsmarkering">Adres</meta:user-defined>
    <meta:user-defined meta:name="DC.title">Vergunning geweigerd voor het aanleggen van een extra inrit aan Pastoor Klijnlaan 15 te Kaatsheuve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650</meta:user-defined>
    <meta:user-defined meta:name="OVERHEIDop.GmbID/DC.identifier">gmb-2025-533650</meta:user-defined>
    <meta:user-defined meta:name="OVERHEIDop.versieInformatie"/>
  </office:meta>
</office:document-meta>
</file>