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ie Boshof 7 1087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opbouw op de tweede verdieping van de woning</text:p>
            <text:p text:style-name="common-al">Zaakadres: Annie Boshof 7 1087LP Amsterdam</text:p>
            <text:p text:style-name="common-al">Datum ontvangst: 03-12-2025</text:p>
            <text:p text:style-name="common-al">Zaaknummer: Z2025-051685</text:p>
            <text:p text:style-name="common-al">DSO-nummer: 20251203019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6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1685</meta:user-defined>
    <meta:user-defined meta:name="DCTERMS.abstract">vergroten van de dakopbouw op de tweed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nie Boshof 7 1087LP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48</meta:user-defined>
    <meta:user-defined meta:name="OVERHEIDop.GmbID/DC.identifier">gmb-2025-533648</meta:user-defined>
    <meta:user-defined meta:name="OVERHEIDop.versieInformatie"/>
  </office:meta>
</office:document-meta>
</file>