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esworen Hoek Reeshof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4 oktober 2025, geregistreerd onder zaak(nummer) Z2025-00013227, aangaande:</text:p>
            <text:p text:style-name="common-al">Omschrijving/naam: <text:span text:style-name="nadrukvet">Kappen van 7 bomen, herplant 6 bomen, Gesworen Hoek, beheer boomveiligheid</text:span></text:p>
            <text:p text:style-name="common-al">Locatie/adres: <text:span text:style-name="nadrukvet">Gesworen Hoek Reeshof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a98a657c-b7cb-402f-9730-bf403ac59d97/" xlink:type="simple">hier klikt 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22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322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 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 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364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4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4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3227</meta:user-defined>
    <meta:user-defined meta:name="DCTERMS.abstract">Z2025-00013227 - Kappen van 7 bomen, herplant 6 bomen, Gesworen Hoek, beheer boomveiligheid</meta:user-defined>
    <dc:language>nl</dc:language>
    <meta:user-defined meta:name="OVERHEIDop.locatietype/OVERHEIDop.gebiedsmarkering">Vlak</meta:user-defined>
    <meta:user-defined meta:name="DC.title">Besluit op aanvraag omgevingsvergunning, Gesworen Hoek Reeshof Tilburg</meta:user-defined>
    <meta:user-defined meta:name="OVERHEIDop.datumEindeReactietermijn">2026-01-15</meta:user-defined>
    <meta:user-defined meta:name="OVERHEIDop.terinzageleggingBG">https://jeleefomgeving.nl/inzien/001172773/a98a657c-b7cb-402f-9730-bf403ac59d97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641</meta:user-defined>
    <meta:user-defined meta:name="OVERHEIDop.GmbID/DC.identifier">gmb-2025-533641</meta:user-defined>
    <meta:user-defined meta:name="OVERHEIDop.versieInformatie"/>
  </office:meta>
</office:document-meta>
</file>