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van de woning, Yperstraat 172 2611S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12-2025</text:p>
            <text:p text:style-name="common-al">Yperstraat 172 2611SK Delft | het vergroten van de woning</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28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363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3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3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86</meta:user-defined>
    <meta:user-defined meta:name="DCTERMS.abstract">Yperstraat 172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groten van de woning, Yperstraat 172 2611SK Delft</meta:user-defined>
    <meta:user-defined meta:name="DCTERMS.W3CDTF/DCTERMS.available">2025-12-08</meta:user-defined>
    <meta:user-defined meta:name="DCTERMS.W3CDTF/OVERHEIDop.jaargang">2025</meta:user-defined>
    <meta:user-defined meta:name="OVERHEIDop.publicationIssue">533639</meta:user-defined>
    <meta:user-defined meta:name="OVERHEIDop.GmbID/DC.identifier">gmb-2025-533639</meta:user-defined>
    <meta:user-defined meta:name="OVERHEIDop.versieInformatie"/>
  </office:meta>
</office:document-meta>
</file>