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indercarnavalsoptocht Poelgilderdam op 14 februari 2026, Kudelstaartseweg 239/ Dorpshuis Kudelstaart (start de 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is een melding meerjarige evenementenvergunning ontvangen voor de locatie Kudelstaartseweg 239/ Dorpshuis Kudelstaart (start de optocht). De melding is geregistreerd onder zaaknummer Z2025-00009175. De melding betreft Kindercarnavalsoptocht Poelgilderdam op 14 februar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91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363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175</meta:user-defined>
    <meta:user-defined meta:name="DCTERMS.abstract">Betreft: melding op locatie Kudelstaartseweg 239/ Dorpshuis Kudelstaart (start de optocht)</meta:user-defined>
    <dc:language>nl</dc:language>
    <meta:user-defined meta:name="OVERHEIDop.locatietype/OVERHEIDop.gebiedsmarkering">Punt</meta:user-defined>
    <meta:user-defined meta:name="DC.title">Melding Kindercarnavalsoptocht Poelgilderdam op 14 februari 2026, Kudelstaartseweg 239/ Dorpshuis Kudelstaart (start de optocht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3638</meta:user-defined>
    <meta:user-defined meta:name="OVERHEIDop.GmbID/DC.identifier">gmb-2025-533638</meta:user-defined>
    <meta:user-defined meta:name="OVERHEIDop.versieInformatie"/>
  </office:meta>
</office:document-meta>
</file>