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vond4daagse Rijkerswoerd &amp; Vredenburg 2026,Pythagoras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4daagse Rijkerswoerd &amp; Vredenburg 2026 </text:p>
            <text:p text:style-name="common-al">Datum: 9,10,11,12 juni 2026</text:p>
            <text:p text:style-name="common-al">Locatie: Pythagorasstraat 3</text:p>
            <text:p text:style-name="common-al">Dossiernummer: 484795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6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vond4daagse Rijkerswoerd/Vredenburg</meta:user-defined>
    <dc:language>nl</dc:language>
    <meta:user-defined meta:name="OVERHEIDop.locatietype/OVERHEIDop.gebiedsmarkering">Adres</meta:user-defined>
    <meta:user-defined meta:name="DC.title">Gemeente Arnhem – Aanvraag evenementenvergunning, Avond4daagse Rijkerswoerd &amp; Vredenburg 2026,Pythagorasstraat 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37</meta:user-defined>
    <meta:user-defined meta:name="OVERHEIDop.GmbID/DC.identifier">gmb-2025-533637</meta:user-defined>
    <meta:user-defined meta:name="OVERHEIDop.versieInformatie"/>
  </office:meta>
</office:document-meta>
</file>