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outrijkweg 2, Halfweg - Plaatsen nieuwe gevel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nieuwe gevelreclame</text:p>
            <text:p text:style-name="common-al">Zaaknummer: OD2025-0035902</text:p>
            <text:p text:style-name="common-al">DSO nummer: 2025111900725</text:p>
            <text:p text:style-name="common-al">Ontvangstdatum aanvraag: 19-11-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363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3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3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D2025-0035902</meta:user-defined>
    <meta:user-defined meta:name="DCTERMS.abstract">het plaatsen van nieuwe gevelreclame</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Houtrijkweg 2, Halfweg - Plaatsen nieuwe gevelreclame</meta:user-defined>
    <meta:user-defined meta:name="DCTERMS.W3CDTF/DCTERMS.available">2025-12-08</meta:user-defined>
    <meta:user-defined meta:name="DCTERMS.W3CDTF/OVERHEIDop.jaargang">2025</meta:user-defined>
    <meta:user-defined meta:name="OVERHEIDop.publicationIssue">533633</meta:user-defined>
    <meta:user-defined meta:name="OVERHEIDop.GmbID/DC.identifier">gmb-2025-533633</meta:user-defined>
    <meta:user-defined meta:name="OVERHEIDop.versieInformatie"/>
  </office:meta>
</office:document-meta>
</file>