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oertsebaan 30 5757PB Liessel</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een aanvraag ontvangen voor een omgevingsvergunning voor het realiseren van een loods (wijziging van een eerder verleende vergunning) op de locatie Snoertsebaan 30 in Liessel. De zaak is geregistreerd onder nummer HZ-2025-163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6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35</meta:user-defined>
    <meta:user-defined meta:name="DCTERMS.abstract">het realiseren van een loods (wijziging van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Snoertsebaan 30 5757PB Liessel</meta:user-defined>
    <meta:user-defined meta:name="DCTERMS.W3CDTF/DCTERMS.available">2025-12-08</meta:user-defined>
    <meta:user-defined meta:name="DCTERMS.W3CDTF/OVERHEIDop.jaargang">2025</meta:user-defined>
    <meta:user-defined meta:name="OVERHEIDop.externeBijlage">Samenvatting 000 (2025120302026) (geanonimiseerd)|exb-2025-44999</meta:user-defined>
    <meta:user-defined meta:name="OVERHEIDop.externeBijlage">170136-002-002-PA.pdf (geanonimiseerd)|exb-2025-45000</meta:user-defined>
    <meta:user-defined meta:name="OVERHEIDop.externeBijlage">170136-004-001-PA.pdf (geanonimiseerd)|exb-2025-45001</meta:user-defined>
    <meta:user-defined meta:name="OVERHEIDop.publicationIssue">533632</meta:user-defined>
    <meta:user-defined meta:name="OVERHEIDop.GmbID/DC.identifier">gmb-2025-533632</meta:user-defined>
    <meta:user-defined meta:name="OVERHEIDop.versieInformatie"/>
  </office:meta>
</office:document-meta>
</file>