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 Verorden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Kwijtschelding</text:p>
            <text:p text:style-name="al">De gemeente verleent kwijtschelding voor de volgende belastingaanslagen:</text:p>
            <text:list text:style-name="id1-3-2-2-1-3">
              <text:list-item text:style-override="id1-3-2-2-1-3-1">
                <text:number>a.</text:number>
                <text:p text:style-name="al">gebruikersdeel rioolheffing;</text:p>
              </text:list-item>
              <text:list-item text:style-override="id1-3-2-2-1-3-2">
                <text:number>b.</text:number>
                <text:p text:style-name="al">afvalstoffenheffing, met dien verstande dat voor het variabele deel van de afvalstoffenheffing: </text:p>
                <text:list text:style-name="id1-3-2-2-1-3-2-3">
                  <text:list-item text:style-override="id1-3-2-2-1-3-2-3-1">
                    <text:number>-</text:number>
                    <text:p text:style-name="al">voor zover door of namens de gemeente aan de belastingplichtige een (extra) container van 240 liter voor de inzameling van restafval is verstrekt, voor maximaal 4 ledigingen kwijtschelding kan worden verleend, indien het perceel op 1 januari van het belastingjaar wordt gebruikt door één persoon en voor maximaal 7 ledigingen, indien het perceel op 1 januari van het belastingjaar wordt gebruikt door meer dan één persoon;</text:p>
                  </text:list-item>
                  <text:list-item text:style-override="id1-3-2-2-1-3-2-3-2">
                    <text:number>-</text:number>
                    <text:p text:style-name="al">voor zover door of namens de gemeente aan de belastingplichtige toegang is gegeven tot een verzamelcontainer voor de inzameling van restafval, voor maximaal 20 inworpen kwijtschelding kan worden verleend, indien het perceel op 1 januari van het belastingjaar wordt gebruikt door één persoon en voor maximaal 35 inworpen, indien het perceel op 1 januari van het belastingjaar wordt gebruikt door meer dan één persoon.</text:p>
                  </text:list-item>
                </text:list>
              </text:list-item>
            </text:list>
          </text:section>
          <text:section text:name="artikel_id1-3-2-2-2" text:style-name="artikel">
            <text:p text:style-name="artikel_kop_titel"><text:span text:style-name="artikel_kop_label">Artikel</text:span> <text:span text:style-name="artikel_kop_nr">2</text:span> –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 </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 Overgangsrecht</text:p>
            <text:p text:style-name="al">De Verordening kwijtschelding gemeentelijke belastingen, laatstelijk gewijzigd bij raadsbesluit van 7 november 2024, wordt ingetrokken met ingang van de in artikel 7, eerste lid, genoemde datum, met dien verstande dat zij van toepassing blijft op de belastbare feiten die zich voor die datum hebben voorgedaan. </text:p>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
                <text:number>1.</text:number>
                <text:p text:style-name="al">Deze verordening treedt in werking met ingang van 1 januari 2026.</text:p>
              </text:list-item>
              <text:list-item text:style-override="id1-3-2-2-7-3">
                <text:number>2.</text:number>
                <text:p text:style-name="al">De datum van ingang van de heffing is 1 januari 2026.</text:p>
              </text:list-item>
            </text:list>
          </text:section>
          <text:section text:name="artikel_id1-3-2-2-8" text:style-name="artikel">
            <text:p text:style-name="artikel_kop_titel"><text:span text:style-name="artikel_kop_label">Artikel</text:span> <text:span text:style-name="artikel_kop_nr">8</text:span> - Citeertitel</text:p>
            <text:p text:style-name="al">Dit besluit wordt aangehaald als: Verordening kwijtschelding gemeentelijke belastingen.</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6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1386598</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lijke belastingen</meta:user-defined>
    <meta:user-defined meta:name="DCTERMS.W3CDTF/DCTERMS.available">2025-12-10</meta:user-defined>
    <meta:user-defined meta:name="DCTERMS.W3CDTF/OVERHEIDop.jaargang">2025</meta:user-defined>
    <meta:user-defined meta:name="OVERHEIDop.publicationIssue">533631</meta:user-defined>
    <meta:user-defined meta:name="OVERHEIDop.betreftRegeling">CVDR749098_1</meta:user-defined>
    <meta:user-defined meta:name="xs:date/OVERHEIDop.startdatum">2026-01-01</meta:user-defined>
    <meta:user-defined meta:name="OVERHEIDop.GmbID/DC.identifier">gmb-2025-533631</meta:user-defined>
    <meta:user-defined meta:name="OVERHEIDop.versieInformatie"/>
  </office:meta>
</office:document-meta>
</file>