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uitbreiden en verbouwen van een recreatiewoning en het bouwen van een berging aan De Stille Wille 49 5091W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12-2025 een vergunning ingetrokken. De gemeente trekt hiermee de toestemming in voor het uitbreiden en verbouwen van een recreatiewoning en het bouwen van een berging aan De Stille Wille 49 5091WB Oost West en Middelbeers. Het kenmerk van de gemeente voor deze zaak is 082372102.</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362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2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2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2102</meta:user-defined>
    <meta:user-defined meta:name="DCTERMS.abstract">Intrekken van de omgevingsvergunning voor het uitbreiden en verbouwen van een recreatiewoning en het bouwen van een berging</meta:user-defined>
    <dc:language>nl</dc:language>
    <meta:user-defined meta:name="OVERHEIDop.locatietype/OVERHEIDop.gebiedsmarkering">Punt</meta:user-defined>
    <meta:user-defined meta:name="DC.title">Ingetrokken vergunning voor het uitbreiden en verbouwen van een recreatiewoning en het bouwen van een berging aan De Stille Wille 49 5091WB Oost West en Middelbeers</meta:user-defined>
    <meta:user-defined meta:name="DCTERMS.W3CDTF/DCTERMS.available">2025-12-08</meta:user-defined>
    <meta:user-defined meta:name="DCTERMS.W3CDTF/OVERHEIDop.jaargang">2025</meta:user-defined>
    <meta:user-defined meta:name="OVERHEIDop.publicationIssue">533627</meta:user-defined>
    <meta:user-defined meta:name="OVERHEIDop.GmbID/DC.identifier">gmb-2025-533627</meta:user-defined>
    <meta:user-defined meta:name="OVERHEIDop.versieInformatie"/>
  </office:meta>
</office:document-meta>
</file>