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Nigtevechtseweg 43a, 3633XR Vreeland - een stookontheffing d.d. 02-01-2026 tot 30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d.d. 02-01-2026 tot 30-04-2026 op de locatie Nigtevechtseweg 43a, 3633XR Vreeland.</text:p>
            <text:p text:style-name="common-al">Datum besluit: 4 december 2025</text:p>
            <text:p text:style-name="common-al">Zaaknummer: Z2025-00002352</text:p>
            <text:p text:style-name="common-al">U kunt bezwaar maken tot en met 15 januari 2026</text:p>
            <text:p text:style-name="common-al">
            <text:span text:style-name="nadrukvet">Inzien</text:span>
          </text:p>
            <text:p text:style-name="common-al">U kunt de documenten met zaaknummer Z2025-00002352 tot 15 januari 2026 inzien. Dit kan via de knop 'Bekijk documenten' aan de linkerkant van deze pagina, onder het kopje 'Extra informatie'. U kunt ook de link jeleefomgeving.nl/inzien/823214527/c2fe865b-28bd-4baa-bd23-3b084ade046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362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352</meta:user-defined>
    <meta:user-defined meta:name="DCTERMS.abstract">Betreft: Besluit op locatie Nigtevechtseweg 43a, 3633XR Vreeland</meta:user-defined>
    <dc:language>nl</dc:language>
    <meta:user-defined meta:name="OVERHEIDop.locatietype/OVERHEIDop.gebiedsmarkering">Punt</meta:user-defined>
    <meta:user-defined meta:name="DC.title">Gemeente Stichtse Vecht - Beschikking op aanvraag ontheffing Nigtevechtseweg 43a, 3633XR Vreeland - een stookontheffing d.d. 02-01-2026 tot 30-04-2026</meta:user-defined>
    <meta:user-defined meta:name="OVERHEIDop.datumEindeReactietermijn">2026-01-15</meta:user-defined>
    <meta:user-defined meta:name="OVERHEIDop.terinzageleggingBG">https://jeleefomgeving.nl/inzien/823214527/c2fe865b-28bd-4baa-bd23-3b084ade046c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26</meta:user-defined>
    <meta:user-defined meta:name="OVERHEIDop.GmbID/DC.identifier">gmb-2025-533626</meta:user-defined>
    <meta:user-defined meta:name="OVERHEIDop.versieInformatie"/>
  </office:meta>
</office:document-meta>
</file>