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U Blokzijl - Vollenhoofse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2 december 2025 het ontwerp TAM-omgevingsplan Hoofdstuk 22U Blokzijl - Vollenhoofsedijk 3 hebben vrijgegeven voor terinzagelegging. </text:p>
            <text:p text:style-name="common-al">
            <text:span text:style-name="nadrukvet">Locatie</text:span>
          </text:p>
            <text:p text:style-name="common-al">Het plangebied omvat het perceel aan de Vollenhoofsedijk 3 te Blokzijl, gelegen, ten Zuiden van Blokzijl, in het buitengebied van de gemeente Steenwijkerland. Voorliggend TAM-omgevingsplan betreft de herontwikkeling van dit perceel, waar momenteel een agrarisch bedrijf (veehouderij) is gevestigd. Het plan voorziet in een transformatie naar een akkerbouwbedrijf, de sloop van overtollige agrarische bebouwing en de realisatie van een zorgboerderij en zes unieke recreatiewoningen.</text:p>
            <text:p text:style-name="common-al">
            <text:span text:style-name="nadrukvet">Wanneer en waar kunt u het ontwerp TAM-omgevingsplan inzien?</text:span>
          </text:p>
            <text:p text:style-name="common-al">De stukken liggen vanaf 10 december 2025 t/m 20 januari 2026 ter inzage in het gemeentehuis, Vendelweg 1 te Steenwijk (tijdens openingstijden). Daarnaast kunt u het ontwerp raadplegen via de viewer ‘Regels op de kaart’: <text:a xlink:href="https://omgevingswet.overheid.nl/regels-op-de-kaart/" xlink:type="simple">https://omgevingswet.overheid.nl/regels-op-de-kaart/</text:a>. met IMRO-nummer </text:p>
            <text:p text:style-name="common-al">NL.IMRO.1708.BLZVollenhdijk3OP-ON01. Daarnaast u kunt zoeken vanuit de kaart of op naam van omgevingsplan.</text:p>
            <text:p text:style-name="common-al">Het ontwerp TAM-omgevingsplan is ook te raadplegen via de volgende links: </text:p>
            <text:p text:style-name="common-al">
            <text:a xlink:href="https://eur02.safelinks.protection.outlook.com/?url=https%3A%2F%2Fomgevingswet.overheid.nl%2Fregels-op-de-kaart%2Fdocument%3FdocumentID%3DNL.IMRO.1708.BLZVollenhdijk3OP-ON01&amp;data=05%7C02%7Clascal.boer%40steenwijkerland.nl%7C1ddaae3eb846486d7e1d08de30f13c54%7C9a4770bb93bd4042a70438bb89b1d25f%7C0%7C0%7C639002009817570145%7CUnknown%7CTWFpbGZsb3d8eyJFbXB0eU1hcGkiOnRydWUsIlYiOiIwLjAuMDAwMCIsIlAiOiJXaW4zMiIsIkFOIjoiTWFpbCIsIldUIjoyfQ%3D%3D%7C0%7C%7C%7C&amp;sdata=rvyAI9waLF7ycs%2FMRI4L2FyVXAA8%2Bv1N%2BwoFbATKcyQ%3D&amp;reserved=0" xlink:type="simple">https://omgevingswet.overheid.nl/regels-op-de-kaart/document?documentID=NL.IMRO.1708.BLZVollenhdijk3OP-ON01</text:a>
          </text:p>
            <text:p text:style-name="common-al">
            <text:a xlink:href="https://eur02.safelinks.protection.outlook.com/?url=https%3A%2F%2Fpubliek.tercera-ro.nl%2Fofficieel%2F1708%2FNL.IMRO.1708.BLZVollenhdijk3OP-ON01&amp;data=05%7C02%7Clascal.boer%40steenwijkerland.nl%7C1ddaae3eb846486d7e1d08de30f13c54%7C9a4770bb93bd4042a70438bb89b1d25f%7C0%7C0%7C639002009817582834%7CUnknown%7CTWFpbGZsb3d8eyJFbXB0eU1hcGkiOnRydWUsIlYiOiIwLjAuMDAwMCIsIlAiOiJXaW4zMiIsIkFOIjoiTWFpbCIsIldUIjoyfQ%3D%3D%7C0%7C%7C%7C&amp;sdata=zRwuMxn%2FgBbcNO8coRX4vfHI86Ht9g6KnAxITnG9SYg%3D&amp;reserved=0" xlink:type="simple">https://publiek.tercera-ro.nl/officieel/1708/NL.IMRO.1708.BLZVollenhdijk3OP-ON01</text:a>
          </text:p>
            <text:p text:style-name="common-al">
            <text:span text:style-name="nadrukvet">Reageren op het ontwerp TAM-omgevingsplan </text:span>
          </text:p>
            <text:p text:style-name="common-al">Over het ontwerp TAM-omgevingsplan kan iedereen t/m 20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text:p>
            <text:p text:style-name="common-al">
            <text:span text:style-name="nadrukvet">Algemene informatie</text:span>
          </text:p>
            <text:p text:style-name="common-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36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LZVollenhdijk3OP-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Ontwerp TAM-omgevingsplan Hoofdstuk 22U Blokzijl - Vollenhoofsedijk 3</meta:user-defined>
    <meta:user-defined meta:name="DCTERMS.W3CDTF/DCTERMS.available">2025-12-09</meta:user-defined>
    <meta:user-defined meta:name="DCTERMS.W3CDTF/OVERHEIDop.jaargang">2025</meta:user-defined>
    <meta:user-defined meta:name="OVERHEIDop.publicationIssue">533622</meta:user-defined>
    <meta:user-defined meta:name="OVERHEIDop.GmbID/DC.identifier">gmb-2025-533622</meta:user-defined>
    <meta:user-defined meta:name="OVERHEIDop.versieInformatie"/>
  </office:meta>
</office:document-meta>
</file>