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omgevingsplan Hoofdstuk 22X Giethoorn - Jan van Nassauweg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maken gelet op artikel 16.30 van de Omgevingswet en artikel 12 van de Bekendmakingswet bekend dat zij bij besluit van 2 december 2025 het ontwerp TAM-omgevingsplan Hoofdstuk 22X Giethoorn - Jan van Nassauweg 18 hebben vrijgegeven voor terinzagelegging.  </text:p>
            <text:p text:style-name="common-al">
            <text:span text:style-name="nadrukvet">Locatie</text:span>
          </text:p>
            <text:p text:style-name="common-al">De locatie ligt ten noordwesten van Giethoorn, aan de Jan van Nassauweg 18. Kadastraal staat het plangebied bekend als Giethoorn, sectie H, nummer 274. Op deze locatie is een akkerbouwbedrijf gevestigd. Met de beoogde ontwikkeling wordt de (neven)activiteit volumineuze detailhandel in landbouwwerktuigen in bestaande bebouwing mogelijk gemaakt. Er komt in het plangebied geen nieuwe bebouwing bij. Verder worden de volgende activiteiten gestaakt: het houden van melkkoeien en jongvee, de minicamping, B&amp;B activiteiten en huisverkoop.</text:p>
            <text:p text:style-name="common-al">
            <text:span text:style-name="nadrukvet">Wanneer en waar kunt u het ontwerp TAM-omgevingsplan inzien?</text:span>
          </text:p>
            <text:p text:style-name="common-al">De stukken liggen vanaf 10 december 2025 t/m 20 januari 2026 ter inzage in het gemeentehuis, Vendelweg 1 te Steenwijk (tijdens openingstijden). Daarnaast kunt u het ontwerp raadplegen via de viewer ‘Regels op de kaart’: <text:a xlink:href="https://omgevingswet.overheid.nl/regels-op-de-kaart/" xlink:type="simple">https://omgevingswet.overheid.nl/regels-op-de-kaart/</text:a>. met IMRO-nummer </text:p>
            <text:p text:style-name="common-al">NL.IMRO.1708.GHNJanvNassau18OP-ON01. Daarnaast u kunt zoeken vanuit de kaart of op naam van omgevingsplan.</text:p>
            <text:p text:style-name="common-al">Het ontwerp TAM-omgevingsplan is ook te raadplegen via de volgende links: </text:p>
            <text:p text:style-name="common-al">
            <text:a xlink:href="https://omgevingswet.overheid.nl/regels-op-de-kaart/document?documentID=NL.IMRO.1708.GHNJanvNassauw18OP-ON01" xlink:type="simple">https://omgevingswet.overheid.nl/regels-op-de-kaart/document?documentID=NL.IMRO.1708.GHNJanvNassauw18OP-ON01</text:a>
          </text:p>
            <text:p text:style-name="common-al">
            <text:a xlink:href="https://publiek.tercera-ro.nl/officieel/1708/NL.IMRO.1708.GHNJanvNassauw18OP-ON01" xlink:type="simple">https://publiek.tercera-ro.nl/officieel/1708/NL.IMRO.1708.GHNJanvNassauw18OP-ON01</text:a>
          </text:p>
            <text:p text:style-name="common-al">
            <text:span text:style-name="nadrukvet">Reageren op het ontwerp TAM-omgevingsplan </text:span>
          </text:p>
            <text:p text:style-name="common-al">Over het ontwerp TAM-omgevingsplan kan iedereen t/m 20 januari 2026 mondeling of schriftelijk een zienswijze naar voren brengen bij de gemeenteraad van Steenwijkerland, Postbus 162, 8330 AD Steenwijk. Als u van de mogelijkheden gebruik wilt maken om mondeling reactie in te brengen, dan kunt u contact opnemen met de afdeling Ruimtelijke ontwikkeling en projecten van de gemeente Steenwijkerland.</text:p>
            <text:p text:style-name="common-al">
            <text:span text:style-name="nadrukvet">Algemene informatie</text:span>
          </text:p>
            <text:p text:style-name="last-al">Heeft u nog vragen of wilt u meer informatie? Dan kunt u contact opnemen met het Klantcontactcentrum, telefoonnummer 14 0521 of een e-mail sturen naar <text:a xlink:href="mailto:info@steenwijkerland.nl" xlink:type="simple">info@steenwijkerland.nl</text:a>. Indien u een toelichting wenst is een afspraak noodzakelijk.</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362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2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2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GHNJanvNassau18OP-ON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Ontwerp TAM-omgevingsplan Hoofdstuk 22X Giethoorn - Jan van Nassauweg 18</meta:user-defined>
    <meta:user-defined meta:name="DCTERMS.W3CDTF/DCTERMS.available">2025-12-09</meta:user-defined>
    <meta:user-defined meta:name="DCTERMS.W3CDTF/OVERHEIDop.jaargang">2025</meta:user-defined>
    <meta:user-defined meta:name="OVERHEIDop.publicationIssue">533620</meta:user-defined>
    <meta:user-defined meta:name="OVERHEIDop.GmbID/DC.identifier">gmb-2025-533620</meta:user-defined>
    <meta:user-defined meta:name="OVERHEIDop.versieInformatie"/>
  </office:meta>
</office:document-meta>
</file>