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cob Tilbusscherweg 22, 9999XB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5 een aanvraag ontvangen voor het slopen van een schuur op de locatie Jacob Tilbusscherweg 22, 9999XB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36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604</meta:user-defined>
    <meta:user-defined meta:name="DCTERMS.abstract">het slopen van een schuur, Jacob Tilbusscherweg 22, 9999XB Stitswerd (4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Jacob Tilbusscherweg 22, 9999XB Stitswe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18</meta:user-defined>
    <meta:user-defined meta:name="OVERHEIDop.GmbID/DC.identifier">gmb-2025-533618</meta:user-defined>
    <meta:user-defined meta:name="OVERHEIDop.versieInformatie"/>
  </office:meta>
</office:document-meta>
</file>