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d Vollenhove – Clarenberg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2 december 2025 het ontwerp TAM-omgevingsplan Hoofdstuk 22d Vollenhove – Clarenberglaan e.o. hebben vrijgegeven voor terinzagelegging.  </text:p>
            <text:p text:style-name="common-al">
            <text:span text:style-name="nadrukvet">Locatie</text:span>
          </text:p>
            <text:p text:style-name="common-al">Het plan is gelegen ten zuiden van de Flevoweg, aan de noordzijde van Vollenhove. De ontwikkeling betreft het realiseren van 12 appartementen en 6 grondgebonden woningen aan de Clarenberglaan, Doelenstraat en Molenberg in Vollenhove. </text:p>
            <text:p text:style-name="common-al">
            <text:span text:style-name="nadrukvet">Wanneer en waar kunt u het ontwerp TAM-omgevingsplan inzien?</text:span>
          </text:p>
            <text:p text:style-name="common-al">De stukken liggen vanaf 10 december 2025 t/m 20 januari 2026 ter inzage in het gemeentehuis, Vendelweg 1 te Steenwijk (tijdens openingstijden). Daarnaast kunt u het ontwerp raadplegen via de viewer ‘Regels op de kaart’: <text:a xlink:href="https://omgevingswet.overheid.nl/regels-op-de-kaart/" xlink:type="simple">https://omgevingswet.overheid.nl/regels-op-de-kaart/</text:a>. met IMRO-nummer </text:p>
            <text:p text:style-name="common-al">NL.IMRO.1708.VLHClarDoelMolOP-ON01. Daarnaast u kunt zoeken vanuit de kaart of op naam van omgevingsplan.</text:p>
            <text:p text:style-name="common-al">Het ontwerp TAM-omgevingsplan is ook te raadplegen via de volgende links: </text:p>
            <text:p text:style-name="common-al">
            <text:a xlink:href="https://eur02.safelinks.protection.outlook.com/?url=https%3A%2F%2Fomgevingswet.overheid.nl%2Fregels-op-de-kaart%2Fdocument%3FdocumentID%3DNL.IMRO.1708.VLHClarDoelMolOP-ON01&amp;data=05%7C02%7Clascal.boer%40steenwijkerland.nl%7C1ddaae3eb846486d7e1d08de30f13c54%7C9a4770bb93bd4042a70438bb89b1d25f%7C0%7C0%7C639002009817589830%7CUnknown%7CTWFpbGZsb3d8eyJFbXB0eU1hcGkiOnRydWUsIlYiOiIwLjAuMDAwMCIsIlAiOiJXaW4zMiIsIkFOIjoiTWFpbCIsIldUIjoyfQ%3D%3D%7C0%7C%7C%7C&amp;sdata=nGLcqEqM1R9rcbutJzIeeq4V%2B%2B%2F0EumKfaObkCPGq04%3D&amp;reserved=0" xlink:type="simple">https://omgevingswet.overheid.nl/regels-op-de-kaart/document?documentID=NL.IMRO.1708.VLHClarDoelMolOP-ON01</text:a> </text:p>
            <text:p text:style-name="common-al">
            <text:a xlink:href="https://eur02.safelinks.protection.outlook.com/?url=https%3A%2F%2Fpubliek.tercera-ro.nl%2Fofficieel%2F1708%2FNL.IMRO.1708.VLHClarDoelMolOP-ON01&amp;data=05%7C02%7Clascal.boer%40steenwijkerland.nl%7C1ddaae3eb846486d7e1d08de30f13c54%7C9a4770bb93bd4042a70438bb89b1d25f%7C0%7C0%7C639002009817596545%7CUnknown%7CTWFpbGZsb3d8eyJFbXB0eU1hcGkiOnRydWUsIlYiOiIwLjAuMDAwMCIsIlAiOiJXaW4zMiIsIkFOIjoiTWFpbCIsIldUIjoyfQ%3D%3D%7C0%7C%7C%7C&amp;sdata=8cGtheMmemHbLaLfpDypbPmM3n%2Fe%2B14ESf%2FkKiQRp90%3D&amp;reserved=0" xlink:type="simple">https://publiek.tercera-ro.nl/officieel/1708/NL.IMRO.1708.VLHClarDoelMolOP-ON01</text:a>
         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/m 20 januari 2026 mondeling of schriftelijk een zienswijze naar voren brengen bij de gemeenteraad van Steenwijkerland, Postbus 162, 8330 AD Steenwijk. Als u van de mogelijkheden gebruik wilt maken om mondeling reactie in te brengen, dan kunt u contact opnemen met de afdeling Ruimtelijke ontwikkeling en projecten van de gemeente Steenwijkerland.</text:p>
            <text:p text:style-name="common-al">
            <text:span text:style-name="nadrukvet">Algemene informatie</text:span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36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VLHClarDoelMolOP-ON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Kennisgeving Ontwerp TAM-omgevingsplan Hoofdstuk 22d Vollenhove – Clarenberglaan e.o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617</meta:user-defined>
    <meta:user-defined meta:name="OVERHEIDop.GmbID/DC.identifier">gmb-2025-533617</meta:user-defined>
    <meta:user-defined meta:name="OVERHEIDop.versieInformatie"/>
  </office:meta>
</office:document-meta>
</file>