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50 - Kennisgeving toepassing coördinatieregeling Motorcrossterrein Groetweg Middenmeer</text:p>
      <text:section text:name="regeling_id1-3-2" text:style-name="regeling">
        <text:section text:name="aanhef_id1-3-2-1" text:style-name="aanhef">
          <text:section text:name="preambule_id1-3-2-1-1" text:style-name="preambule">
            <text:p text:style-name="al">Besluit genomen door: de gemeenteraad van Hollands Kroon</text:p>
            <text:p text:style-name="al">Grondslag: afdeling 3.5 Algemene wet bestuursrecht</text:p>
            <text:p text:style-name="al">Onderwerp: toepassing coördinatieregeling Motorcrossterrein Groetweg Middenmeer</text:p>
            <text:p text:style-name="al">Plangebied: gebied gelegen tussen de Groetweg, Groetkanaal en Alkmaarderweg in Middenmeer (locatie NC-10)</text:p>
            <text:p text:style-name="al">Doel: het gecoördineerd behandelen van alle besluiten die nodig zijn voor de aanleg van een motorcrossterrein aan de Groetweg in Middenmeer</text:p>
            <text:p text:style-name="al">De raad van de gemeente Hollands Kroon heeft op 20 november 2025 besloten voor het project Motorcrossterrein Middenmeer de coördinatieregeling van afdeling 3.5 van de Algemene wet bestuursrecht van toepassing te verklaren voor de Milieu Effect Rapportage, de wijziging van het omgevingsplan en de omgevingsvergunningen voor de activiteiten bouwen, milieu, natuur en water en andere besluiten die nodig zijn voor het project, en het college van burgemeester en wethouders als het coördinerende bestuursorgaan aan te wijzen.</text:p>
            <text:p text:style-name="al">Tegen het van toepassen verklaring van de coördinatieregeling staat geen beroep open gelet op artikel 8.4 lid 1 onder e van de Algemene wet bestuursrecht.</text:p>
            <text:p text:style-name="al">Door deze regeling toe te passen krijgen de betreffende besluiten zoveel mogelijk dezelfde voorbereiding, totstandkoming en rechtsbescherming.</text:p>
            <text:p text:style-name="al">De gecoördineerde besluitvorming houdt in dat de ontwerpbesluiten voor de wijziging van het omgevingsplan en de omgevingsvergunningen en andere besluiten te zijner tijd gelijktijdig worden gepubliceerd en ter inzage gelegd. Een ieder heeft de mogelijkheid om hierop zienswijzen in te dienen. </text:p>
            <text:p text:style-name="al">Na de besluitvorming kunnen belanghebbenden in één keer beroep instellen bij de Afdeling bestuursrechtspraak van de Raad van State.</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3361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61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61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Hollands Kroon</meta:user-defined>
    <meta:user-defined meta:name="OVERHEID.Informatietype/DC.type">officiële publicatie</meta:user-defined>
    <meta:user-defined meta:name="OVERHEIDop.Rubriek/DC.type">overige overheidsinformatie</meta:user-defined>
    <meta:user-defined meta:name="OVERHEID.Gemeente/OVERHEID.authority">Hollands Kroon</meta:user-defined>
    <meta:user-defined meta:name="OVERHEID.Gemeente/DCTERMS.publisher">Hollands Kroo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Hollands Kroon -  Week 50 - Kennisgeving toepassing coördinatieregeling Motorcrossterrein Groetweg Middenmeer</meta:user-defined>
    <meta:user-defined meta:name="DCTERMS.W3CDTF/DCTERMS.available">2025-12-08</meta:user-defined>
    <meta:user-defined meta:name="DCTERMS.W3CDTF/OVERHEIDop.jaargang">2025</meta:user-defined>
    <meta:user-defined meta:name="OVERHEIDop.publicationIssue">533616</meta:user-defined>
    <meta:user-defined meta:name="OVERHEIDop.GmbID/DC.identifier">gmb-2025-533616</meta:user-defined>
    <meta:user-defined meta:name="OVERHEIDop.versieInformatie"/>
  </office:meta>
</office:document-meta>
</file>