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1, 6211GR Maastricht. Kennisgeving nieuwe aanvraag evenementenvergunning, Carnaval 2026 NEVENACTIVITEIT Café In de Tenne 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56</text:span>
          </text:p>
            <text:p text:style-name="common-al">
            <text:span text:style-name="nadrukvet">Locatie evenement: Achter het Vleeshuis 21, 6211GR Maastricht </text:span>
          </text:p>
            <text:p text:style-name="common-al">
            <text:span text:style-name="nadrukvet">Naam evenement: Carnaval 2026 NEVENACTIVITEIT Café In de Tenne Kan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4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6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hter het Vleeshuis 21, 6211GR Maastricht. Kennisgeving nieuwe aanvraag evenementenvergunning, Carnaval 2026 NEVENACTIVITEIT Café In de Tenne Ka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15</meta:user-defined>
    <meta:user-defined meta:name="OVERHEIDop.GmbID/DC.identifier">gmb-2025-533615</meta:user-defined>
    <meta:user-defined meta:name="OVERHEIDop.versieInformatie"/>
  </office:meta>
</office:document-meta>
</file>