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Lodewijkstraat 5, 3417 V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omgevingsvergunning: </text:p>
            <text:p text:style-name="common-al">– Omgevingsplanactiviteit, artikel 5.1 lid 1a van de Omgevingswet;</text:p>
            <text:p text:style-name="common-al">– Omgevingsplanactiviteit (gebruik van gronden in afwijking van de regels in het omgevingsplan</text:p>
            <text:p text:style-name="common-al">(buitenplans afwijken);</text:p>
            <text:p text:style-name="common-al">verleend voor de locatie Lodewijkstraat 5, 3417 VC Montfoort met DSO nummer 2025102400208 en referentienummer zaaksysteem: 571528. De omgevingsvergunning is op 3 dec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71528.</text:p>
            <text:p text:style-name="common-al">Voor informatie over het bekijken van de documenten of andere vragen kunt u mailen bellen naar gemeente Montfoort via telefoonnummer 0348-476400 of mailen naar Bouw@montfoort.nl met vermelding van het referentienummer zaaksysteem: 57152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36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829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Lodewijkstraat 5, 3417 VC Montfoort</meta:user-defined>
    <meta:user-defined meta:name="DCTERMS.W3CDTF/DCTERMS.available">2025-12-08</meta:user-defined>
    <meta:user-defined meta:name="DCTERMS.W3CDTF/OVERHEIDop.jaargang">2025</meta:user-defined>
    <meta:user-defined meta:name="OVERHEIDop.publicationIssue">533612</meta:user-defined>
    <meta:user-defined meta:name="OVERHEIDop.GmbID/DC.identifier">gmb-2025-533612</meta:user-defined>
    <meta:user-defined meta:name="OVERHEIDop.versieInformatie"/>
  </office:meta>
</office:document-meta>
</file>