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ster Dijkemaweg 27, 9947PH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gemeente Eemsdelta een aanvraag ontvangen voor het bouwen van een tuinhuis op de locatie Zuster Dijkemaweg 27, 9947PH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36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30</meta:user-defined>
    <meta:user-defined meta:name="DCTERMS.abstract">4 december 2025 voor het bouwen van een tuinhuis op de locatie Zuster Dijkemaweg 27, 9947PH Termunten.</meta:user-defined>
    <dc:language>nl</dc:language>
    <meta:user-defined meta:name="OVERHEIDop.locatietype/OVERHEIDop.gebiedsmarkering">Vlak</meta:user-defined>
    <meta:user-defined meta:name="DC.title">Kennisgeving ontvangst aanvraag omgevingsvergunning Zuster Dijkemaweg 27, 9947PH Termun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3606</meta:user-defined>
    <meta:user-defined meta:name="OVERHEIDop.GmbID/DC.identifier">gmb-2025-533606</meta:user-defined>
    <meta:user-defined meta:name="OVERHEIDop.versieInformatie"/>
  </office:meta>
</office:document-meta>
</file>