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Isseltseveld 11 B, 3812 L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Isseltseveld 11 B, 3812 LB Amersfoort</text:span>
          </text:p>
            <text:p text:style-name="common-al">De Gemeente Amersfoort heeft op 17-10-2025 een aanvraag voor een omgevingsvergunning ontvangen voor het kappen van een boom  op het perceel Isseltseveld 11 B, 3812 LB Amersfoort, met kenmerk CLZ-0002981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360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60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9812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Isseltseveld 11 B, 3812 LB Amersfoor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605</meta:user-defined>
    <meta:user-defined meta:name="OVERHEIDop.GmbID/DC.identifier">gmb-2025-533605</meta:user-defined>
    <meta:user-defined meta:name="OVERHEIDop.versieInformatie"/>
  </office:meta>
</office:document-meta>
</file>