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Keizerstraat - Keizerstraat (Scheveningen, Keizer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Kerst in de Straet op 13-12-2025, gelegen op locatie Keizerstraat tussen Oude Kerk en Kolenwagenslag in Den Haag.</text:p>
            <text:p text:style-name="common-al"/>
            <text:p text:style-name="common-al">Ons kenmerk: 00088IPM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Keizerstraat - Keizerstraat (Scheveningen, Keizerstraat)</text:p>
            <text:p text:style-name="tussenkopcur">
            <text:span text:style-name="nadrukvet">Datum bekendmaking besluit:</text:span>
          </text:p>
            <text:p text:style-name="common-al">4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360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0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0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88IPM25/9057123</meta:user-defined>
    <meta:user-defined meta:name="DCTERMS.abstract">IPM Kerst in de Straet op 13-12-2025, gelegen op locatie Keizerstraat tussen Oude Kerk en Kolenwagenslag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Keizerstraat - Keizerstraat (Scheveningen, Keizerstraat) te Den Haag</meta:user-defined>
    <meta:user-defined meta:name="DCTERMS.W3CDTF/DCTERMS.available">2025-12-08</meta:user-defined>
    <meta:user-defined meta:name="OVERHEIDop.externeBijlage">Bijlage_61470491_voor_bekendmaking|exb-2025-44997</meta:user-defined>
    <meta:user-defined meta:name="DCTERMS.W3CDTF/OVERHEIDop.jaargang">2025</meta:user-defined>
    <meta:user-defined meta:name="OVERHEIDop.publicationIssue">533602</meta:user-defined>
    <meta:user-defined meta:name="OVERHEIDop.GmbID/DC.identifier">gmb-2025-533602</meta:user-defined>
    <meta:user-defined meta:name="OVERHEIDop.versieInformatie"/>
  </office:meta>
</office:document-meta>
</file>