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nstreek 7, begraafplaats te Ooster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6561 voor een Omgevingsvergunning op de locatie Kuipenstreek 7, begraafplaats te Oosterwolde. De vergunning is verleend. Het besluit betreft:</text:p>
            <text:p text:style-name="common-al">kappen van 4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36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uipenstreek 7, begraafplaats te Oosterwol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01</meta:user-defined>
    <meta:user-defined meta:name="OVERHEIDop.GmbID/DC.identifier">gmb-2025-533601</meta:user-defined>
    <meta:user-defined meta:name="OVERHEIDop.versieInformatie"/>
  </office:meta>
</office:document-meta>
</file>