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nieuwen / veranderen bestaan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033 </text:p>
            <text:p text:style-name="common-al"> Omschrijving: vernieuwen / veranderen bestaande boven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03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03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33</meta:user-defined>
    <meta:user-defined meta:name="DCTERMS.abstract">vernieuwen / veranderen bestaande bove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nieuwen / veranderen bestaande bovenwoning</meta:user-defined>
    <meta:user-defined meta:name="OVERHEIDop.datumEindeReactietermijn">2025-02-17</meta:user-defined>
    <meta:user-defined meta:name="OVERHEIDop.terinzageleggingBG">https://publicaties.eindhoven.nl/dossier/EHV-ZP2024-004033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36</meta:user-defined>
    <meta:user-defined meta:name="OVERHEIDop.GmbID/DC.identifier">gmb-2025-5336</meta:user-defined>
    <meta:user-defined meta:name="OVERHEIDop.versieInformatie"/>
  </office:meta>
</office:document-meta>
</file>