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aansevaartstraat 104 2022XG Haarlem, 0392-2025-0181668, het plaatsen van een dakopbouw op de bestaande woning, ontvangen op 04-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3598</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598</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598</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1668</meta:user-defined>
    <meta:user-defined meta:name="DCTERMS.abstract">het plaatsen van een dakopbouw op de bestaan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paansevaartstraat 104 2022XG Haarlem, 0392-2025-0181668, het plaatsen van een dakopbouw op de bestaande woning, ontvangen op 04-12-2025</meta:user-defined>
    <meta:user-defined meta:name="DCTERMS.W3CDTF/DCTERMS.available">2025-12-08</meta:user-defined>
    <meta:user-defined meta:name="DCTERMS.W3CDTF/OVERHEIDop.jaargang">2025</meta:user-defined>
    <meta:user-defined meta:name="OVERHEIDop.publicationIssue">533598</meta:user-defined>
    <meta:user-defined meta:name="OVERHEIDop.GmbID/DC.identifier">gmb-2025-533598</meta:user-defined>
    <meta:user-defined meta:name="OVERHEIDop.versieInformatie"/>
  </office:meta>
</office:document-meta>
</file>