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taalpark 19, 9936BV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gemeente Eemsdelta een aanvraag ontvangen voor het bouwen van een loods op de locatie Metaalpark 19, 9936BV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359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16</meta:user-defined>
    <meta:user-defined meta:name="DCTERMS.abstract">3 december 2025 voor het bouwen van een loods op de locatie Metaalpark 19, 9936BV Farm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etaalpark 19, 9936BV Farms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3597</meta:user-defined>
    <meta:user-defined meta:name="OVERHEIDop.GmbID/DC.identifier">gmb-2025-533597</meta:user-defined>
    <meta:user-defined meta:name="OVERHEIDop.versieInformatie"/>
  </office:meta>
</office:document-meta>
</file>