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Uncle Sam</text:p>
            <text:p text:style-name="common-al">Locatie: Driekoningenstraat 21 A</text:p>
            <text:p text:style-name="common-al">Dossiernummer: 4809718</text:p>
            <text:p text:style-name="common-al">Verzenddatum besluit: 3 decem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359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9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5-12-08</meta:user-defined>
    <meta:user-defined meta:name="DCTERMS.W3CDTF/OVERHEIDop.jaargang">2025</meta:user-defined>
    <meta:user-defined meta:name="OVERHEIDop.publicationIssue">533595</meta:user-defined>
    <meta:user-defined meta:name="OVERHEIDop.GmbID/DC.identifier">gmb-2025-533595</meta:user-defined>
    <meta:user-defined meta:name="OVERHEIDop.versieInformatie"/>
  </office:meta>
</office:document-meta>
</file>