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19, 8501 AJ Joure: aanvraag omgevingsvergunning plaatsen van reclame. (Z.874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2-2025 is een omgevingsvergunning aangevraagd voor deze locatie. De aanvraag omvat het plaatsen van reclam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359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4909</meta:user-defined>
    <dc:language>nl</dc:language>
    <meta:user-defined meta:name="OVERHEIDop.locatietype/OVERHEIDop.gebiedsmarkering">Punt</meta:user-defined>
    <meta:user-defined meta:name="DC.title">Midstraat 119, 8501 AJ Joure: aanvraag omgevingsvergunning plaatsen van reclame. (Z.874909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93</meta:user-defined>
    <meta:user-defined meta:name="OVERHEIDop.GmbID/DC.identifier">gmb-2025-533593</meta:user-defined>
    <meta:user-defined meta:name="OVERHEIDop.versieInformatie"/>
  </office:meta>
</office:document-meta>
</file>