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bestaand transformatorstation ten behoeve van Stedin Netbeheer B.V. op perceel grond gelegen nabij D. Losstraat 99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bestaand transformatorstation op het perceel grond, kadastraal bekend gemeente Spijkenisse, sectie D, nummer 5920 gedeeltelijk, groot circa 24 vierkante meter, plaatselijk bekend nabij D. Losstraat 99 te Spijkenisse. </text:p>
            <text:p text:style-name="common-al">Het bedoelde recht zal uitsluitend gebruikt worden voor het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voor een bestaand transformatorstation. Nog geen zakelijk recht van opstal is gevestigd. De gemeente gaat er van uit dat de opstalhouder de enige serieuze gegadigde is aangezien zij (exclusief) verantwoordelijke is voor het beheer en het onderhoud van het transformatorstation en zij ook eigenaar is.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775”.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5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G0053775</meta:user-defined>
    <dc:language>nl</dc:language>
    <meta:user-defined meta:name="OVERHEIDop.locatietype/OVERHEIDop.gebiedsmarkering">Adres</meta:user-defined>
    <meta:user-defined meta:name="DC.title">Voornemen een overeenkomst te sluiten tot gebruik en het vestigen van een zakelijk recht van opstal met erfdienstbaarheden voor een bestaand transformatorstation ten behoeve van Stedin Netbeheer B.V. op perceel grond gelegen nabij D. Losstraat 99 te Spijkenisse</meta:user-defined>
    <meta:user-defined meta:name="DCTERMS.W3CDTF/DCTERMS.available">2025-12-09</meta:user-defined>
    <meta:user-defined meta:name="DCTERMS.W3CDTF/OVERHEIDop.jaargang">2025</meta:user-defined>
    <meta:user-defined meta:name="OVERHEIDop.publicationIssue">533591</meta:user-defined>
    <meta:user-defined meta:name="OVERHEIDop.GmbID/DC.identifier">gmb-2025-533591</meta:user-defined>
    <meta:user-defined meta:name="OVERHEIDop.versieInformatie"/>
  </office:meta>
</office:document-meta>
</file>