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VBO met huisnummer Beekstraat 21A te Epe toegekend na constatering8162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VBO met huisnummer Beekstraat 21A te Epe toegekend na constatering 8162HA</text:p>
            <text:p text:style-name="common-al">Datum besluit: 02-12-2025</text:p>
            <text:p text:style-name="common-al">Zaaknummer: 1387490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35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6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VBO met huisnummer Beekstraat 21A te Epe toegekend na constatering8162H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587</meta:user-defined>
    <meta:user-defined meta:name="OVERHEIDop.GmbID/DC.identifier">gmb-2025-533587</meta:user-defined>
    <meta:user-defined meta:name="OVERHEIDop.versieInformatie"/>
  </office:meta>
</office:document-meta>
</file>