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zoek intrekking omgevingsvergunning, Melkweg 9, 5987N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5 een aanvraag omgevingsvergunning ontvangen voor het verzoek intrekking omgevingsvergunning op locatie Melkweg 9, 5987NE Egchel. De aanvraag is geregistreerd onder zaaknummer Z2025-00014097. De aanvraa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35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097</meta:user-defined>
    <meta:user-defined meta:name="DCTERMS.abstract">Betreft: Aanvraag op locatie Melkweg 9, 5987NE Egchel</meta:user-defined>
    <dc:language>nl</dc:language>
    <meta:user-defined meta:name="OVERHEIDop.locatietype/OVERHEIDop.gebiedsmarkering">Vlak</meta:user-defined>
    <meta:user-defined meta:name="DC.title">Aanvraag omgevingsvergunning voor verzoek intrekking omgevingsvergunning, Melkweg 9, 5987NE Egch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86</meta:user-defined>
    <meta:user-defined meta:name="OVERHEIDop.GmbID/DC.identifier">gmb-2025-533586</meta:user-defined>
    <meta:user-defined meta:name="OVERHEIDop.versieInformatie"/>
  </office:meta>
</office:document-meta>
</file>