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TAM) Oud Heinenoordseweg 18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omgevingsplan (TAM) Oud Heinenoordseweg 18 Heinenoord</text:span>
          </text:p>
            <text:p text:style-name="common-al">Het college van burgemeester en wethouders van gemeente Hoeksche Waard maakt bekend dat zij een ontwerpwijziging van het omgevingsplan voor het perceel Oud Heinenoordseweg 18 in Heinenoord met bijbehorende stukken ter inzage legt. </text:p>
            <text:p text:style-name="common-al">
            <text:span text:style-name="nadrukvet">Inhoud en doel van de wijziging van het omgevingsplan</text:span>
          </text:p>
            <text:p text:style-name="common-al">Het wijzigen van het omgevingsplan heeft betrekking op het realiseren van een loods voor de opslag van hooi en stro van 990 m2 ter vervanging van een kleinere bestaande opslagloods, het legaliseren van een stapmolen en het verwerken van een omgevingsvergunning uit 2017, waarin het gebruik als paardenpension is toegestaan, in het omgevingsplan. </text:p>
            <text:p text:style-name="common-al">
            <text:span text:style-name="nadrukvet">Ter inzage</text:span>
          </text:p>
            <text:p text:style-name="common-al">De ontwerp wijziging van het omgevingsplan<text:span text:style-name="nadrukvet"> ‘</text:span>TAM-omgevingsplan hoofdstuk 22h Oud Heinenoordseweg 18 Heinenoord’  en alle bijlagen liggen met ingang van donderdag 11 december 2025 tot en met woensdag 21 januari 2026 ter inzage. U kunt de stukken bekijken op de website <text:a xlink:href="http://www.ruimtelijkeplannen.nl" xlink:type="simple">www.ruimtelijkeplannen.nl</text:a> (onder plannummer NL.IMRO.1963.TAM22hOudHein18HND-ON01).</text:p>
            <text:p text:style-name="common-al">Wilt u de stukken in het gemeentehuis inzien? Maak dan een afspraak met mevrouw E. van der Stek via telefoonnummer 088 - 647 13 91.</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wijziging van het omgevingsplan digitaal indienen via het daarvoor bestemde webformulier. U vindt het webformulier op onze website www. gemeentehw.nl, onder regelen &amp; informatie, klacht en melding, gemeentelijke organisatie, digitale zienswijze. Hiervoor moet u inloggen met DigiD. Het indienen van een zienswijze per e-mail is niet mogelijk. </text:p>
            <text:p text:style-name="common-al">U kunt uw zienswijze ook met een brief bij ons indienen. U kunt uw zienswijze tegen de ontwerpwijziging van het omgevingsplan richten aan: </text:p>
            <text:p text:style-name="common-al">De raad van gemeente Hoeksche Waard</text:p>
            <text:p text:style-name="common-al">Postbus 2003 </text:p>
            <text:p text:style-name="common-al">3260 EA Oud-Beijerland </text:p>
            <text:p text:style-name="common-al">onder vermelding van zienswijze ontwerpwijziging omgevingsplan ‘TAM-omgevingsplan hoofdstuk 22h Oud Heinenoordseweg 18 Heinenoord’ </text:p>
            <text:p text:style-name="common-al">
            <text:span text:style-name="nadrukvet">Vragen?</text:span>
          </text:p>
            <text:p text:style-name="last-al">Wilt u liever een mondelinge zienswijze indienen tegen de ontwerpwijziging van het omgevingsplan of heeft u vragen? Neem dan contact op met mevrouw E. van der Stek via telefoonnummer 088 – 647 1391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5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hOudHein18HN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TAM) Oud Heinenoordseweg 18 Heinenoord</meta:user-defined>
    <meta:user-defined meta:name="DCTERMS.W3CDTF/DCTERMS.available">2025-12-10</meta:user-defined>
    <meta:user-defined meta:name="DCTERMS.W3CDTF/OVERHEIDop.jaargang">2025</meta:user-defined>
    <meta:user-defined meta:name="OVERHEIDop.publicationIssue">533581</meta:user-defined>
    <meta:user-defined meta:name="OVERHEIDop.GmbID/DC.identifier">gmb-2025-533581</meta:user-defined>
    <meta:user-defined meta:name="OVERHEIDop.versieInformatie"/>
  </office:meta>
</office:document-meta>
</file>