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erkabeling Almelo, gemeente Almelo </text:p>
      <text:section text:name="regeling_id1-3-2" text:style-name="regeling">
        <text:section text:name="aanhef_id1-3-2-1" text:style-name="aanhef">
          <text:section text:name="preambule_id1-3-2-1-1" text:style-name="preambule">
            <text:p text:style-name="al">Burgemeester en wethouders van de gemeente Almelo zijn voornemens om een wijziging van het omgevingsplan voor te bereiden. Het gaat hierbij om de bestaande bovengrondse 110 kV-hoogspanningslijn tussen het hoogspanningsstation Almelo-Mosterdpot aan de Wierdensestraat 157h in Almelo en het hoogspanningsstation Almelo-Tusveld aan de Maatkampsdwarsweg in Bornerbroek uit de stad te verwijderen en deze te vervangen door een ondergrondse hoogspanningsverbinding (verkabelen) waarvan het tracé zich buiten de stad bevindt. </text:p>
            <text:p text:style-name="al"/>
            <text:p text:style-name="al">Het plangebied (trace) is grofweg als volgt: van het station Mosterdpot parallel onder de Wierdensestraat en vervolgens onder de Weezebeeksingel. Langs de westzijde van de Hooilaan en vervolgens langs de beek ‘Nieuwe Graven’, onder het Zijkanaal Twente door. Daarna verder tot aan de noordzijde van de kruising met de Rijksweg A35. Hierna geheel parallel aan de Rijksweg A35 tot aan de Maatkampsweg en vervolgens de Maatkampsweg tot aan station Tusveld. </text:p>
            <text:p text:style-name="al"/>
            <text:p text:style-name="al">Het geldende omgevingsplan staat deze ontwikkeling niet toe en biedt deze niet de gewenste bescherming van de ondergrondse kabels. Hiervoor wordt de procedure voor de wijziging van het omgevingsplan voorbereid (ontwerp 'TAM-omgevingsplan Hoofdstuk 22f Verkabeling Almelo').</text:p>
            <text:p text:style-name="al">Tegen het voornemen staat geen bezwaar en of beroep open en er liggen nog geen documenten ter inzage.</text:p>
            <text:p text:style-name="al"/>
            <text:p text:style-name="al">
            <text:span text:style-name="nadrukvet">Participatie</text:span>
          </text:p>
            <text:p text:style-name="al">Tijdens het gehele proces, met name aan de voorkant, willen we inwoners, ondernemers en omwonenden van het plangebied en andere betrokkenen informeren over en betrekken bij de onderzoeken en uitwerking van de plannen. Met alle grondeigenaren hebben inmiddels keukentafelgesprekken plaatsgevonden en rondetafelgesprekken met organisaties en andere overheden. Tijdens deze momenten is men in de gelegenheid gebracht om mee te denken, zorgen te uiten en perspectieven te noemen. </text:p>
            <text:p text:style-name="al">Gemaakte opmerkingen worden meegenomen bij de plan- en besluitvorming en kunnen aanleiding geven om het plan aan te passen. Eventuele reacties en vragen hierover kunnen worden gesteld aan de heer E. (Elbert) Jasper, adviseur Ruimtelijke Ontwikkeling, via 0546-541111 of via <text:a xlink:href="mailto:gemeente@almelo.nl" xlink:type="simple">gemeente@almelo.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35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Kennisgeving voornemen wijziging omgevingsplan Verkabeling Almelo, gemeente Almelo</meta:user-defined>
    <meta:user-defined meta:name="DCTERMS.W3CDTF/DCTERMS.available">2025-12-08</meta:user-defined>
    <meta:user-defined meta:name="DCTERMS.W3CDTF/OVERHEIDop.jaargang">2025</meta:user-defined>
    <meta:user-defined meta:name="OVERHEIDop.publicationIssue">533579</meta:user-defined>
    <meta:user-defined meta:name="OVERHEIDop.GmbID/DC.identifier">gmb-2025-533579</meta:user-defined>
    <meta:user-defined meta:name="OVERHEIDop.versieInformatie"/>
  </office:meta>
</office:document-meta>
</file>