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xploitatie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xploitatievergunning</text:p>
            <text:p text:style-name="common-al">Voor: Fahme &amp; Lahme </text:p>
            <text:p text:style-name="common-al">Locatie:  Roermondsplein 35</text:p>
            <text:p text:style-name="common-al">Dossiernummer: 4749797</text:p>
            <text:p text:style-name="common-al">Verzenddatum besluit: 3 december 2025</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33577</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577</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577</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Gemeente Arnhem - besluit exploitatievergunning,</meta:user-defined>
    <meta:user-defined meta:name="DCTERMS.W3CDTF/DCTERMS.available">2025-12-08</meta:user-defined>
    <meta:user-defined meta:name="DCTERMS.W3CDTF/OVERHEIDop.jaargang">2025</meta:user-defined>
    <meta:user-defined meta:name="OVERHEIDop.publicationIssue">533577</meta:user-defined>
    <meta:user-defined meta:name="OVERHEIDop.GmbID/DC.identifier">gmb-2025-533577</meta:user-defined>
    <meta:user-defined meta:name="OVERHEIDop.versieInformatie"/>
  </office:meta>
</office:document-meta>
</file>