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kleuren van de voorgevel van het winkelpand op Keizerstraat 73 en Beatrixstraat 13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atrixstraat 13 1781EL Den Helder, Keizerstraat 73 1781GE Den Helder, wijzigen van de kleuren van de voorgevel van het winkelpand</text:p>
            <text:p text:style-name="common-al">Datum ontvangst: 04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357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15</meta:user-defined>
    <meta:user-defined meta:name="DCTERMS.abstract">wijzigen van de kleuren van de voorgevel van het winkelpand op Keizerstraat 73 en Beatrixstraat 1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kleuren van de voorgevel van het winkelpand op Keizerstraat 73 en Beatrixstraat 13 in Den Held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76</meta:user-defined>
    <meta:user-defined meta:name="OVERHEIDop.GmbID/DC.identifier">gmb-2025-533576</meta:user-defined>
    <meta:user-defined meta:name="OVERHEIDop.versieInformatie"/>
  </office:meta>
</office:document-meta>
</file>