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een carnavalsoptocht in Aijen d.d. 17-02-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Carnavalsoptocht Aijen d.d. 17-02-2026</text:p>
            <text:p text:style-name="common-al">· Besluitdatum: 4 december 2025</text:p>
            <text:p text:style-name="common-al">· Locatie: Aijerdijk, Aijenseweg, Bergen L</text:p>
            <text:p text:style-name="common-al">· Zaaknummer: Z2025-00000927</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33575</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575</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575</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927</meta:user-defined>
    <meta:user-defined meta:name="DCTERMS.abstract">Betreft: Evenementenvergunning verleend voor het organiseren van een carnavalsoptocht in Aijen d.d. 17-02-2026</meta:user-defined>
    <dc:language>nl</dc:language>
    <meta:user-defined meta:name="OVERHEIDop.locatietype/OVERHEIDop.gebiedsmarkering">Lijn</meta:user-defined>
    <meta:user-defined meta:name="DC.title">Besluit op aanvraag voor het organiseren van een carnavalsoptocht in Aijen d.d. 17-02-2026</meta:user-defined>
    <meta:user-defined meta:name="DCTERMS.W3CDTF/DCTERMS.available">2025-12-08</meta:user-defined>
    <meta:user-defined meta:name="DCTERMS.W3CDTF/OVERHEIDop.jaargang">2025</meta:user-defined>
    <meta:user-defined meta:name="OVERHEIDop.publicationIssue">533575</meta:user-defined>
    <meta:user-defined meta:name="OVERHEIDop.GmbID/DC.identifier">gmb-2025-533575</meta:user-defined>
    <meta:user-defined meta:name="OVERHEIDop.versieInformatie"/>
  </office:meta>
</office:document-meta>
</file>