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2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3-2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3-24">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3-2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3-26">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3-27">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5-3-28">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5-3-29">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5-3-30">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5-3-3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5-3-32">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5-3-33">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5-3-34">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8-2-2">
      <text:list-level-style-bullet text:bullet-char="-" text:level="1">
        <style:list-level-properties text:min-label-width="10mm"/>
      </text:list-level-style-bullet>
    </text:list-style>
    <text:list-style style:name="id1-3-2-6-5-1-7-8-2-2-1">
      <text:list-level-style-bullet text:bullet-char="-" text:level="1">
        <style:list-level-properties text:min-label-width="10mm"/>
      </text:list-level-style-bullet>
    </text:list-style>
    <text:list-style style:name="id1-3-2-6-5-1-7-8-2-2-2">
      <text:list-level-style-bullet text:bullet-char="-" text:level="1">
        <style:list-level-properties text:min-label-width="10mm"/>
      </text:list-level-style-bullet>
    </text:list-style>
    <style:style style:family="table-column" style:parent-style-name="colspec" style:name="id1-3-2-7-6-1-1">
      <style:table-column-properties style:rel-column-width="8*"/>
    </style:style>
    <style:style style:family="table-column" style:parent-style-name="colspec" style:name="id1-3-2-7-6-1-2">
      <style:table-column-properties style:rel-column-width="32*"/>
    </style:style>
    <style:style style:family="table-column" style:parent-style-name="colspec" style:name="id1-3-2-7-6-1-3">
      <style:table-column-properties style:rel-column-width="19*"/>
    </style:style>
    <style:style style:family="table-column" style:parent-style-name="colspec" style:name="id1-3-2-7-6-1-4">
      <style:table-column-properties style:rel-column-width="15*"/>
    </style:style>
    <style:style style:family="table-column" style:parent-style-name="colspec" style:name="id1-3-2-7-6-1-5">
      <style:table-column-properties style:rel-column-width="12*"/>
    </style:style>
    <style:style style:family="table-column" style:parent-style-name="colspec" style:name="id1-3-2-7-6-1-6">
      <style:table-column-properties style:rel-column-width="25*"/>
    </style:style>
    <style:style style:family="table-column" style:parent-style-name="colspec" style:name="id1-3-2-7-6-1-7">
      <style:table-column-properties style:rel-column-width="25*"/>
    </style:style>
    <text:list-style style:name="id1-3-2-7-6-1-8-2-7-1">
      <text:list-level-style-bullet text:bullet-char="•" text:level="1">
        <style:list-level-properties text:min-label-width="10mm"/>
      </text:list-level-style-bullet>
    </text:list-style>
    <text:list-style style:name="id1-3-2-7-6-1-8-2-7-1-1">
      <text:list-level-style-bullet text:bullet-char="•" text:level="1">
        <style:list-level-properties text:min-label-width="10mm"/>
      </text:list-level-style-bullet>
    </text:list-style>
    <text:list-style style:name="id1-3-2-7-6-1-8-2-7-1-2">
      <text:list-level-style-bullet text:bullet-char="•" text:level="1">
        <style:list-level-properties text:min-label-width="10mm"/>
      </text:list-level-style-bullet>
    </text:list-style>
    <text:list-style style:name="id1-3-2-7-6-1-8-3-7-1">
      <text:list-level-style-bullet text:bullet-char="•" text:level="1">
        <style:list-level-properties text:min-label-width="10mm"/>
      </text:list-level-style-bullet>
    </text:list-style>
    <text:list-style style:name="id1-3-2-7-6-1-8-3-7-1-1">
      <text:list-level-style-bullet text:bullet-char="•" text:level="1">
        <style:list-level-properties text:min-label-width="10mm"/>
      </text:list-level-style-bullet>
    </text:list-style>
    <text:list-style style:name="id1-3-2-7-6-1-8-3-7-1-2">
      <text:list-level-style-bullet text:bullet-char="•" text:level="1">
        <style:list-level-properties text:min-label-width="10mm"/>
      </text:list-level-style-bullet>
    </text:list-style>
    <text:list-style style:name="id1-3-2-7-6-1-8-19-2-2">
      <text:list-level-style-bullet text:bullet-char="•" text:level="1">
        <style:list-level-properties text:min-label-width="10mm"/>
      </text:list-level-style-bullet>
    </text:list-style>
    <text:list-style style:name="id1-3-2-7-6-1-8-19-2-2-1">
      <text:list-level-style-bullet text:bullet-char="•" text:level="1">
        <style:list-level-properties text:min-label-width="10mm"/>
      </text:list-level-style-bullet>
    </text:list-style>
    <text:list-style style:name="id1-3-2-7-6-1-8-19-2-2-2">
      <text:list-level-style-bullet text:bullet-char="•" text:level="1">
        <style:list-level-properties text:min-label-width="10mm"/>
      </text:list-level-style-bullet>
    </text:list-style>
    <text:list-style style:name="id1-3-2-7-6-1-8-22-2-2">
      <text:list-level-style-bullet text:bullet-char="-" text:level="1">
        <style:list-level-properties text:min-label-width="10mm"/>
      </text:list-level-style-bullet>
    </text:list-style>
    <text:list-style style:name="id1-3-2-7-6-1-8-22-2-2-1">
      <text:list-level-style-bullet text:bullet-char="-" text:level="1">
        <style:list-level-properties text:min-label-width="10mm"/>
      </text:list-level-style-bullet>
    </text:list-style>
    <text:list-style style:name="id1-3-2-7-6-1-8-22-2-2-2">
      <text:list-level-style-bullet text:bullet-char="-" text:level="1">
        <style:list-level-properties text:min-label-width="10mm"/>
      </text:list-level-style-bullet>
    </text:list-style>
    <style:style style:family="table-column" style:parent-style-name="colspec" style:name="id1-3-2-9-3-1-1">
      <style:table-column-properties style:rel-column-width="8*"/>
    </style:style>
    <style:style style:family="table-column" style:parent-style-name="colspec" style:name="id1-3-2-9-3-1-2">
      <style:table-column-properties style:rel-column-width="34*"/>
    </style:style>
    <style:style style:family="table-column" style:parent-style-name="colspec" style:name="id1-3-2-9-3-1-3">
      <style:table-column-properties style:rel-column-width="28*"/>
    </style:style>
    <style:style style:family="table-column" style:parent-style-name="colspec" style:name="id1-3-2-9-3-1-4">
      <style:table-column-properties style:rel-column-width="15*"/>
    </style:style>
    <style:style style:family="table-column" style:parent-style-name="colspec" style:name="id1-3-2-9-3-1-5">
      <style:table-column-properties style:rel-column-width="12*"/>
    </style:style>
    <style:style style:family="table-column" style:parent-style-name="colspec" style:name="id1-3-2-9-3-1-6">
      <style:table-column-properties style:rel-column-width="41*"/>
    </style:style>
    <style:style style:family="table-column" style:parent-style-name="colspec" style:name="id1-3-2-10-3-1-1">
      <style:table-column-properties style:rel-column-width="8*"/>
    </style:style>
    <style:style style:family="table-column" style:parent-style-name="colspec" style:name="id1-3-2-10-3-1-2">
      <style:table-column-properties style:rel-column-width="34*"/>
    </style:style>
    <style:style style:family="table-column" style:parent-style-name="colspec" style:name="id1-3-2-10-3-1-3">
      <style:table-column-properties style:rel-column-width="28*"/>
    </style:style>
    <style:style style:family="table-column" style:parent-style-name="colspec" style:name="id1-3-2-10-3-1-4">
      <style:table-column-properties style:rel-column-width="15*"/>
    </style:style>
    <style:style style:family="table-column" style:parent-style-name="colspec" style:name="id1-3-2-10-3-1-5">
      <style:table-column-properties style:rel-column-width="12*"/>
    </style:style>
    <style:style style:family="table-column" style:parent-style-name="colspec" style:name="id1-3-2-10-3-1-6">
      <style:table-column-properties style:rel-column-width="41*"/>
    </style:style>
    <text:list-style style:name="id1-3-2-10-3-1-7-12-2-2">
      <text:list-level-style-bullet text:bullet-char="-" text:level="1">
        <style:list-level-properties text:min-label-width="10mm"/>
      </text:list-level-style-bullet>
    </text:list-style>
    <text:list-style style:name="id1-3-2-10-3-1-7-12-2-2-1">
      <text:list-level-style-bullet text:bullet-char="-" text:level="1">
        <style:list-level-properties text:min-label-width="10mm"/>
      </text:list-level-style-bullet>
    </text:list-style>
    <text:list-style style:name="id1-3-2-10-3-1-7-12-2-2-2">
      <text:list-level-style-bullet text:bullet-char="-" text:level="1">
        <style:list-level-properties text:min-label-width="10mm"/>
      </text:list-level-style-bullet>
    </text:list-style>
    <style:style style:family="table-column" style:parent-style-name="colspec" style:name="id1-3-2-11-3-1-1">
      <style:table-column-properties style:rel-column-width="8*"/>
    </style:style>
    <style:style style:family="table-column" style:parent-style-name="colspec" style:name="id1-3-2-11-3-1-2">
      <style:table-column-properties style:rel-column-width="34*"/>
    </style:style>
    <style:style style:family="table-column" style:parent-style-name="colspec" style:name="id1-3-2-11-3-1-3">
      <style:table-column-properties style:rel-column-width="28*"/>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41*"/>
    </style:style>
    <style:style style:family="table-column" style:parent-style-name="colspec" style:name="id1-3-2-12-3-1-1">
      <style:table-column-properties style:rel-column-width="8*"/>
    </style:style>
    <style:style style:family="table-column" style:parent-style-name="colspec" style:name="id1-3-2-12-3-1-2">
      <style:table-column-properties style:rel-column-width="34*"/>
    </style:style>
    <style:style style:family="table-column" style:parent-style-name="colspec" style:name="id1-3-2-12-3-1-3">
      <style:table-column-properties style:rel-column-width="28*"/>
    </style:style>
    <style:style style:family="table-column" style:parent-style-name="colspec" style:name="id1-3-2-12-3-1-4">
      <style:table-column-properties style:rel-column-width="15*"/>
    </style:style>
    <style:style style:family="table-column" style:parent-style-name="colspec" style:name="id1-3-2-12-3-1-5">
      <style:table-column-properties style:rel-column-width="12*"/>
    </style:style>
    <style:style style:family="table-column" style:parent-style-name="colspec" style:name="id1-3-2-12-3-1-6">
      <style:table-column-properties style:rel-column-width="41*"/>
    </style:style>
    <style:style style:family="table-column" style:parent-style-name="colspec" style:name="id1-3-2-13-3-1-1">
      <style:table-column-properties style:rel-column-width="8*"/>
    </style:style>
    <style:style style:family="table-column" style:parent-style-name="colspec" style:name="id1-3-2-13-3-1-2">
      <style:table-column-properties style:rel-column-width="34*"/>
    </style:style>
    <style:style style:family="table-column" style:parent-style-name="colspec" style:name="id1-3-2-13-3-1-3">
      <style:table-column-properties style:rel-column-width="28*"/>
    </style:style>
    <style:style style:family="table-column" style:parent-style-name="colspec" style:name="id1-3-2-13-3-1-4">
      <style:table-column-properties style:rel-column-width="15*"/>
    </style:style>
    <style:style style:family="table-column" style:parent-style-name="colspec" style:name="id1-3-2-13-3-1-5">
      <style:table-column-properties style:rel-column-width="12*"/>
    </style:style>
    <style:style style:family="table-column" style:parent-style-name="colspec" style:name="id1-3-2-13-3-1-6">
      <style:table-column-properties style:rel-column-width="41*"/>
    </style:style>
    <style:style style:family="table-column" style:parent-style-name="colspec" style:name="id1-3-2-15-5-1-1">
      <style:table-column-properties style:rel-column-width="8*"/>
    </style:style>
    <style:style style:family="table-column" style:parent-style-name="colspec" style:name="id1-3-2-15-5-1-2">
      <style:table-column-properties style:rel-column-width="34*"/>
    </style:style>
    <style:style style:family="table-column" style:parent-style-name="colspec" style:name="id1-3-2-15-5-1-3">
      <style:table-column-properties style:rel-column-width="28*"/>
    </style:style>
    <style:style style:family="table-column" style:parent-style-name="colspec" style:name="id1-3-2-15-5-1-4">
      <style:table-column-properties style:rel-column-width="15*"/>
    </style:style>
    <style:style style:family="table-column" style:parent-style-name="colspec" style:name="id1-3-2-15-5-1-5">
      <style:table-column-properties style:rel-column-width="12*"/>
    </style:style>
    <style:style style:family="table-column" style:parent-style-name="colspec" style:name="id1-3-2-15-5-1-6">
      <style:table-column-properties style:rel-column-width="41*"/>
    </style:style>
    <style:style style:family="table-column" style:parent-style-name="colspec" style:name="id1-3-2-16-3-1-1">
      <style:table-column-properties style:rel-column-width="8*"/>
    </style:style>
    <style:style style:family="table-column" style:parent-style-name="colspec" style:name="id1-3-2-16-3-1-2">
      <style:table-column-properties style:rel-column-width="34*"/>
    </style:style>
    <style:style style:family="table-column" style:parent-style-name="colspec" style:name="id1-3-2-16-3-1-3">
      <style:table-column-properties style:rel-column-width="28*"/>
    </style:style>
    <style:style style:family="table-column" style:parent-style-name="colspec" style:name="id1-3-2-16-3-1-4">
      <style:table-column-properties style:rel-column-width="15*"/>
    </style:style>
    <style:style style:family="table-column" style:parent-style-name="colspec" style:name="id1-3-2-16-3-1-5">
      <style:table-column-properties style:rel-column-width="12*"/>
    </style:style>
    <style:style style:family="table-column" style:parent-style-name="colspec" style:name="id1-3-2-16-3-1-6">
      <style:table-column-properties style:rel-column-width="41*"/>
    </style:style>
    <style:style style:family="table-column" style:parent-style-name="colspec" style:name="id1-3-2-17-3-1-1">
      <style:table-column-properties style:rel-column-width="8*"/>
    </style:style>
    <style:style style:family="table-column" style:parent-style-name="colspec" style:name="id1-3-2-17-3-1-2">
      <style:table-column-properties style:rel-column-width="34*"/>
    </style:style>
    <style:style style:family="table-column" style:parent-style-name="colspec" style:name="id1-3-2-17-3-1-3">
      <style:table-column-properties style:rel-column-width="18*"/>
    </style:style>
    <style:style style:family="table-column" style:parent-style-name="colspec" style:name="id1-3-2-17-3-1-4">
      <style:table-column-properties style:rel-column-width="15*"/>
    </style:style>
    <style:style style:family="table-column" style:parent-style-name="colspec" style:name="id1-3-2-17-3-1-5">
      <style:table-column-properties style:rel-column-width="12*"/>
    </style:style>
    <style:style style:family="table-column" style:parent-style-name="colspec" style:name="id1-3-2-17-3-1-6">
      <style:table-column-properties style:rel-column-width="25*"/>
    </style:style>
    <style:style style:family="table-column" style:parent-style-name="colspec" style:name="id1-3-2-17-3-1-7">
      <style:table-column-properties style:rel-column-width="25*"/>
    </style:style>
    <style:style style:family="table-column" style:parent-style-name="colspec" style:name="id1-3-2-18-3-1-1">
      <style:table-column-properties style:rel-column-width="8*"/>
    </style:style>
    <style:style style:family="table-column" style:parent-style-name="colspec" style:name="id1-3-2-18-3-1-2">
      <style:table-column-properties style:rel-column-width="38*"/>
    </style:style>
    <style:style style:family="table-column" style:parent-style-name="colspec" style:name="id1-3-2-18-3-1-3">
      <style:table-column-properties style:rel-column-width="24*"/>
    </style:style>
    <style:style style:family="table-column" style:parent-style-name="colspec" style:name="id1-3-2-18-3-1-4">
      <style:table-column-properties style:rel-column-width="18*"/>
    </style:style>
    <style:style style:family="table-column" style:parent-style-name="colspec" style:name="id1-3-2-18-3-1-5">
      <style:table-column-properties style:rel-column-width="14*"/>
    </style:style>
    <style:style style:family="table-column" style:parent-style-name="colspec" style:name="id1-3-2-18-3-1-6">
      <style:table-column-properties style:rel-column-width="36*"/>
    </style:style>
    <style:style style:family="table-column" style:parent-style-name="colspec" style:name="id1-3-2-19-3-1-1">
      <style:table-column-properties style:rel-column-width="8*"/>
    </style:style>
    <style:style style:family="table-column" style:parent-style-name="colspec" style:name="id1-3-2-19-3-1-2">
      <style:table-column-properties style:rel-column-width="34*"/>
    </style:style>
    <style:style style:family="table-column" style:parent-style-name="colspec" style:name="id1-3-2-19-3-1-3">
      <style:table-column-properties style:rel-column-width="18*"/>
    </style:style>
    <style:style style:family="table-column" style:parent-style-name="colspec" style:name="id1-3-2-19-3-1-4">
      <style:table-column-properties style:rel-column-width="15*"/>
    </style:style>
    <style:style style:family="table-column" style:parent-style-name="colspec" style:name="id1-3-2-19-3-1-5">
      <style:table-column-properties style:rel-column-width="14*"/>
    </style:style>
    <style:style style:family="table-column" style:parent-style-name="colspec" style:name="id1-3-2-19-3-1-6">
      <style:table-column-properties style:rel-column-width="24*"/>
    </style:style>
    <style:style style:family="table-column" style:parent-style-name="colspec" style:name="id1-3-2-19-3-1-7">
      <style:table-column-properties style:rel-column-width="25*"/>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34*"/>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15*"/>
    </style:style>
    <style:style style:family="table-column" style:parent-style-name="colspec" style:name="id1-3-2-21-3-1-5">
      <style:table-column-properties style:rel-column-width="14*"/>
    </style:style>
    <style:style style:family="table-column" style:parent-style-name="colspec" style:name="id1-3-2-21-3-1-6">
      <style:table-column-properties style:rel-column-width="49*"/>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32*"/>
    </style:style>
    <style:style style:family="table-column" style:parent-style-name="colspec" style:name="id1-3-2-22-3-1-3">
      <style:table-column-properties style:rel-column-width="29*"/>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1*"/>
    </style:style>
    <style:style style:family="table-column" style:parent-style-name="colspec" style:name="id1-3-2-22-3-1-6">
      <style:table-column-properties style:rel-column-width="42*"/>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34*"/>
    </style:style>
    <style:style style:family="table-column" style:parent-style-name="colspec" style:name="id1-3-2-23-3-1-3">
      <style:table-column-properties style:rel-column-width="17*"/>
    </style:style>
    <style:style style:family="table-column" style:parent-style-name="colspec" style:name="id1-3-2-23-3-1-4">
      <style:table-column-properties style:rel-column-width="24*"/>
    </style:style>
    <style:style style:family="table-column" style:parent-style-name="colspec" style:name="id1-3-2-23-3-1-5">
      <style:table-column-properties style:rel-column-width="25*"/>
    </style:style>
    <style:style style:family="table-column" style:parent-style-name="colspec" style:name="id1-3-2-23-3-1-6">
      <style:table-column-properties style:rel-column-width="26*"/>
    </style:style>
  </office:automatic-styles>
  <office:body>
    <office:text>
      <text:p text:style-name="new_page_staatscourant"/>
      <text:p text:style-name="single-kop-titel">Mandaatregeling gemeente Oss 2026</text:p>
      <text:section text:name="regeling_id1-3-2" text:style-name="regeling">
        <text:section text:name="aanhef_id1-3-2-1" text:style-name="aanhef">
          <text:section text:name="preambule_id1-3-2-1-1" text:style-name="preambule">
            <text:p text:style-name="al">Het college van burgemeester en wethouders en de burgemeester van Oss;</text:p>
            <text:p text:style-name="al"/>
            <text:p text:style-name="al">ieder voor zover het zijn bevoegdheid betreft;</text:p>
            <text:p text:style-name="al"/>
            <text:p text:style-name="al">gezien het voorstel d.d. 24 november 2025;</text:p>
            <text:p text:style-name="al"/>
            <text:p text:style-name="al">gelet op de Gemeentewet en afdeling 10.1.1. van de Algemene wet bestuursrecht;</text:p>
            <text:p text:style-name="al"/>
            <text:p text:style-name="al">besluiten:</text:p>
            <text:p text:style-name="al"/>
            <text:list text:style-name="id1-3-2-1-1-11">
              <text:list-item text:style-override="id1-3-2-1-1-11-1">
                <text:number>I.</text:number>
                <text:p text:style-name="al">in te trekken de Mandaatregeling gemeente Oss 2024;</text:p>
              </text:list-item>
              <text:list-item text:style-override="id1-3-2-1-1-11-2">
                <text:number>II.</text:number>
                <text:p text:style-name="al">vast te stellen de volgende Mandaatregeling gemeente Oss 2026.</text:p>
              </text:list-item>
            </text:list>
            <text:p text:style-name="al"/>
            <text:p text:style-name="al">
            <text:span text:style-name="nadrukvet">MANDAATREGELING GEMEENTE OS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gever: het bestuursorgaan dat aan een functionaris de bevoegdheid geeft om in naam van het bestuursorgaan besluiten te nemen: het college van burgemeester en wethouders of de burgemeester;</text:p>
              </text:list-item>
              <text:list-item text:style-override="id1-3-2-2-1-3-2">
                <text:number>b.</text:number>
                <text:p text:style-name="al">gemandateerde: de functionaris die van de mandaatgever de bevoegdheid heeft gekregen om in naam van de mandaatgever besluiten te nemen;</text:p>
              </text:list-item>
              <text:list-item text:style-override="id1-3-2-2-1-3-3">
                <text:number>c.</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In deze regeling worden de bevoegdheden omschreven die de mandaatgever aan de gemandateerden opdraagt via mandaat.</text:p>
              </text:list-item>
              <text:list-item text:style-override="id1-3-2-2-2-3">
                <text:number>2.</text:number>
                <text:p text:style-name="al">De verlening van het mandaat geschiedt in de ruimste zin van het woord. Naast het nemen van positieve en negatieve besluiten omvat het mandaat ook het ondertekenen van besluiten en onderstaande bevoegdheden:</text:p>
                <text:list text:style-name="id1-3-2-2-2-3-3">
                  <text:list-item text:style-override="id1-3-2-2-2-3-3-1">
                    <text:number>a.</text:number>
                    <text:p text:style-name="al">het stellen van voorschriften en nadere voorwaarden;</text:p>
                  </text:list-item>
                  <text:list-item text:style-override="id1-3-2-2-2-3-3-2">
                    <text:number>b.</text:number>
                    <text:p text:style-name="al">het vaststellen van aanvraagformulieren;</text:p>
                  </text:list-item>
                  <text:list-item text:style-override="id1-3-2-2-2-3-3-3">
                    <text:number>c.</text:number>
                    <text:p text:style-name="al">alle werkzaamheden ter voorbereiding van het besluit;</text:p>
                  </text:list-item>
                  <text:list-item text:style-override="id1-3-2-2-2-3-3-4">
                    <text:number>d.</text:number>
                    <text:p text:style-name="al">het uitreiken van bewijs van ontvangst van de aanvragen en dergelijke;</text:p>
                  </text:list-item>
                  <text:list-item text:style-override="id1-3-2-2-2-3-3-5">
                    <text:number>e.</text:number>
                    <text:p text:style-name="al">het verdagen en/of uitstellen van besluiten;</text:p>
                  </text:list-item>
                  <text:list-item text:style-override="id1-3-2-2-2-3-3-6">
                    <text:number>f.</text:number>
                    <text:p text:style-name="al">het verzoeken om aanvullende informatie;</text:p>
                  </text:list-item>
                  <text:list-item text:style-override="id1-3-2-2-2-3-3-7">
                    <text:number>g.</text:number>
                    <text:p text:style-name="al">het voeren van correspondentie die direct te maken heeft met de opgedragen taak;</text:p>
                  </text:list-item>
                  <text:list-item text:style-override="id1-3-2-2-2-3-3-8">
                    <text:number>h.</text:number>
                    <text:p text:style-name="al">het interpreteren van de regelgeving;</text:p>
                  </text:list-item>
                  <text:list-item text:style-override="id1-3-2-2-2-3-3-9">
                    <text:number>i.</text:number>
                    <text:p text:style-name="al">het verstrekken van bedragen in termijnen;</text:p>
                  </text:list-item>
                  <text:list-item text:style-override="id1-3-2-2-2-3-3-10">
                    <text:number>j.</text:number>
                    <text:p text:style-name="al">het verstrekken van voorschotten;</text:p>
                  </text:list-item>
                  <text:list-item text:style-override="id1-3-2-2-2-3-3-11">
                    <text:number>k.</text:number>
                    <text:p text:style-name="al">het bekendmaken of mededelen (met inbegrip van het publiceren) van besluiten en beschikkingen, daar waar de verplichting daartoe in de wet is opgenomen;</text:p>
                  </text:list-item>
                  <text:list-item text:style-override="id1-3-2-2-2-3-3-12">
                    <text:number>l.</text:number>
                    <text:p text:style-name="al">het inschrijven van besluiten en beschikkingen;</text:p>
                  </text:list-item>
                  <text:list-item text:style-override="id1-3-2-2-2-3-3-13">
                    <text:number>m.</text:number>
                    <text:p text:style-name="al">het toezenden van besluiten en beschikkingen aan instanties, daar waar de verplichting daartoe in de wet is opgenomen;</text:p>
                  </text:list-item>
                  <text:list-item text:style-override="id1-3-2-2-2-3-3-14">
                    <text:number>n.</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2-4">
                <text:number>3.</text:number>
                <text:p text:style-name="al">Het mandaat voor het besluit tot het aangaan van een overeenkomst omvat, tenzij specifiek anders is aangegeven, tevens:</text:p>
                <text:list text:style-name="id1-3-2-2-2-4-3">
                  <text:list-item text:style-override="id1-3-2-2-2-4-3-1">
                    <text:number>a.</text:number>
                    <text:p text:style-name="al">het wijzigen, verlengen of beëindigen van een afgesloten overeenkomst of een op grond daarvan gevestigd beperkt recht;</text:p>
                  </text:list-item>
                  <text:list-item text:style-override="id1-3-2-2-2-4-3-2">
                    <text:number>b.</text:number>
                    <text:p text:style-name="al">de bevoegdheid om eventuele daarmee samenhangende rechtshandelingen voor afwikkeling en transport van notariële akten te verrichten;</text:p>
                  </text:list-item>
                  <text:list-item text:style-override="id1-3-2-2-2-4-3-3">
                    <text:number>c.</text:number>
                    <text:p text:style-name="al">het uitoefenen van alle rechten, die de wet of overeenkomst zelf, aan die overeenkomst of een op grond daarvan gevestigd beperkt recht verbindt, zoals in gebreke stellen, het vorderen van nakoming, ontbinding, of schadevergoeding, het geven van toestemming bij contract overnames e.d.</text:p>
                  </text:list-item>
                </text:list>
              </text:list-item>
              <text:list-item text:style-override="id1-3-2-2-2-5">
                <text:number>4.</text:number>
                <text:p text:style-name="al">Mandaten en volmachten hebben betrekking op rechtshandelingen. Als het feitelijke handelingen betreft, zoals het verstrekken van ambtelijke informatie (het verstrekken van inlichtingen over geldende regelingen of over bestaand beleid, door het verstrekken waarvan geen rechtsgevolgen ontstaan), is elke functionaris bevoegd.</text:p>
              </text:list-item>
              <text:list-item text:style-override="id1-3-2-2-2-6">
                <text:number>5.</text:number>
                <text:p text:style-name="al">De in deze regeling genoemde bedragen zijn exclusief BTW.</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college van burgemeester en wethouders en de burgemeester mandateren aan de portefeuillehouders, de gemeentesecretaris/ algemeen directeur, de directeuren en externen de bevoegdheden zoals die worden omschreven in deze regeling.</text:p>
              </text:list-item>
              <text:list-item text:style-override="id1-3-2-2-3-3">
                <text:number>2.</text:number>
                <text:p text:style-name="al">De gemeentesecretaris/ algemeen directeur en de directeuren mogen de aan hen gemandateerde bevoegdheden ondermandateren aan de afdelingshoofden, de programmamanagers en aan externen.</text:p>
              </text:list-item>
              <text:list-item text:style-override="id1-3-2-2-3-4">
                <text:number>3.</text:number>
                <text:p text:style-name="al">De afdelingshoofden en de programmamanagers mogen ondermandateren aan functionarissen van de gemeente Oss werkzaam binnen de afdeling respectievelijk het programma, tenzij in deze regeling is aangegeven dat dit niet is toegestaan.</text:p>
              </text:list-item>
              <text:list-item text:style-override="id1-3-2-2-3-5">
                <text:number>4.</text:number>
                <text:p text:style-name="al">De afdelingshoofden en de programmamanagers mogen niet ondermandateren aan externen, tenzij in deze regeling is aangegeven dat dit wel is toegestaan.</text:p>
              </text:list-item>
              <text:list-item text:style-override="id1-3-2-2-3-6">
                <text:number>5.</text:number>
                <text:p text:style-name="al">De afdelingshoofden en de programmamanagers zijn de laatsten die mogen ondermandateren.</text:p>
              </text:list-item>
              <text:list-item text:style-override="id1-3-2-2-3-7">
                <text:number>6.</text:number>
                <text:p text:style-name="al">Een mandaat of ondermandaat wordt verleend door een schriftelijk besluit.</text:p>
              </text:list-item>
              <text:list-item text:style-override="id1-3-2-2-3-8">
                <text:number>7.</text:number>
                <text:p text:style-name="al">Op ondermandaat zijn de bepalingen in deze regeling van overeenkomstige toepassing.</text:p>
              </text:list-item>
            </text:list>
          </text:section>
          <text:section text:name="artikel_id1-3-2-2-4" text:style-name="artikel">
            <text:p text:style-name="artikel_kop_titel"><text:span text:style-name="artikel_kop_label">Artikel</text:span> <text:span text:style-name="artikel_kop_nr">4</text:span> Beperkingen en voorwaarden</text:p>
            <text:list text:style-name="id1-3-2-2-4-2">
              <text:list-item text:style-override="id1-3-2-2-4-2">
                <text:number>1.</text:number>
                <text:p text:style-name="al">Bevoegdheden die onder het bereik van deze regeling vallen worden niet in mandaat of ondermandaat uitgeoefend voor zover sprake is van:</text:p>
                <text:list text:style-name="id1-3-2-2-4-2-3">
                  <text:list-item text:style-override="id1-3-2-2-4-2-3-1">
                    <text:number>a.</text:number>
                    <text:p text:style-name="al">strijdigheid met een wettelijk voorschrift, beleidsregel of beleidslijn;</text:p>
                  </text:list-item>
                  <text:list-item text:style-override="id1-3-2-2-4-2-3-2">
                    <text:number>b.</text:number>
                    <text:p text:style-name="al">overschrijding van de in de begroting vastgestelde budgetten.</text:p>
                  </text:list-item>
                </text:list>
              </text:list-item>
              <text:list-item text:style-override="id1-3-2-2-4-3">
                <text:number>2.</text:number>
                <text:p text:style-name="al">Een in mandaat of ondermandaat verkregen bevoegdheid wordt slechts uitgeoefend ten aanzien van aangelegenheden die behoren tot het werkterrein van de functionaris.</text:p>
              </text:list-item>
              <text:list-item text:style-override="id1-3-2-2-4-4">
                <text:number>3.</text:number>
                <text:p text:style-name="al">Onverminderd de in deze regeling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5</text:span> Overlegverplichting</text:p>
            <text:list text:style-name="id1-3-2-2-5-2">
              <text:list-item text:style-override="id1-3-2-2-5-2">
                <text:number>1.</text:number>
                <text:p text:style-name="al">Bevoegdheden die onder het bereik van deze regeling vallen worden alleen uitgeoefend na overleg met de mandaatgever voor zover het besluit als bestuurlijk, politiek, of anderszins gevoelig wordt aangemerkt. Bij een ambtelijk mandaat van het college van burgemeester en wethouders vindt overleg plaats met de portefeuillehouder.</text:p>
              </text:list-item>
              <text:list-item text:style-override="id1-3-2-2-5-3">
                <text:number>2.</text:number>
                <text:p text:style-name="al">De gemandateerde maakt geen gebruik van het mandaat als na overleg de portefeuillehouder respectievelijk de burgemeester heeft aangegeven dat het bestuursorgaan zelf beslis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Als de in deze regeling bedoelde gemandateerde bevoegdheid wordt uitgeoefend onder verantwoordelijkheid van het college van burgemeester en wethouders, worden uitgaande stukken als volgt ondertekend:</text:p>
              </text:list-item>
              <text:list-item text:style-override="id1-3-2-2-6-3">
                <text:number/>
                <text:p text:style-name="al">Burgemeester en wethouders van Oss,</text:p>
              </text:list-item>
              <text:list-item text:style-override="id1-3-2-2-6-4">
                <text:number/>
                <text:p text:style-name="al">Namens dezen,</text:p>
              </text:list-item>
              <text:list-item text:style-override="id1-3-2-2-6-5">
                <text:number/>
                <text:p text:style-name="al">gevolgd door handtekening, naam en functie van de ondertekenaar.</text:p>
              </text:list-item>
              <text:list-item text:style-override="id1-3-2-2-6-6">
                <text:number>2.</text:number>
                <text:p text:style-name="al">Als de in deze regeling bedoelde gemandateerde bevoegdheid wordt uitgeoefend onder verantwoordelijkheid van de burgemeester, worden uitgaande stukken als volgt ondertekend:</text:p>
              </text:list-item>
              <text:list-item text:style-override="id1-3-2-2-6-7">
                <text:number/>
                <text:p text:style-name="al">De burgemeester van Oss,</text:p>
              </text:list-item>
              <text:list-item text:style-override="id1-3-2-2-6-8">
                <text:number/>
                <text:p text:style-name="al">Namens deze,</text:p>
              </text:list-item>
              <text:list-item text:style-override="id1-3-2-2-6-9">
                <text:number/>
                <text:p text:style-name="al">gevolgd door handtekening, naam en functie van de ondertekenaar.</text:p>
              </text:list-item>
              <text:list-item text:style-override="id1-3-2-2-6-10">
                <text:number>3.</text:number>
                <text:p text:style-name="al">De plaatsvervanger ondertekent met de benaming: “Plv. &lt;functionaris die vervangen wordt&gt;”.</text:p>
              </text:list-item>
              <text:list-item text:style-override="id1-3-2-2-6-11">
                <text:number>4.</text:number>
                <text:p text:style-name="al">De persoonsvorm bij mandaat uitgaande stukken is: ”wij” bij mandaten namens burgemeester en wethouders” en “ik” bij mandaten namens de burgemeester.</text:p>
              </text:list-item>
              <text:list-item text:style-override="id1-3-2-2-6-12">
                <text:number>5.</text:number>
                <text:p text:style-name="al">Het is de gemandateerde toegestaan een ondertekening digitaal te laten aanbrenge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gemeentesecretaris/ algemeen directeur en de directeuren zorgen voor een Vervangingsregeling voor hun organisatieonderdeel.</text:p>
              </text:list-item>
              <text:list-item text:style-override="id1-3-2-2-7-3">
                <text:number>2.</text:number>
                <text:p text:style-name="al">Bij afwezigheid van een functionaris aan wie op grond van deze regeling bevoegdheden zijn toegekend, worden de bevoegdheden uitgeoefend door de plaatsvervanger zoals aangewezen in de betreffende Vervangingsregeling.</text:p>
              </text:list-item>
            </text:list>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regeling treedt in werking op 1 januari 2026.</text:p>
              </text:list-item>
              <text:list-item text:style-override="id1-3-2-2-8-3">
                <text:number>2.</text:number>
                <text:p text:style-name="al">Deze regeling wordt aangehaald als: Mandaatregeling gemeente Oss 2026.</text:p>
              </text:list-item>
            </text:list>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section>
          <text:section text:name="ondertekening_id1-3-2-3-2">
            <text:p><text:span text:style-name="functie"/></text:p>
            <text:p><text:span text:style-name="functie">Burgemeester en wethouders van Oss,</text:span></text:p>
            <text:p><text:span text:style-name="functie"/></text:p>
          </text:section>
          <text:section text:name="ondertekening_id1-3-2-3-3">
            <text:p><text:span text:style-name="functie"/></text:p>
            <text:p><text:span text:style-name="functie">De secretaris, </text:span></text:p>
            <text:p><text:span text:style-name="functie">H. Reints </text:span></text:p>
            <text:p><text:span text:style-name="functie"/></text:p>
          </text:section>
          <text:section text:name="ondertekening_id1-3-2-3-4">
            <text:p><text:span text:style-name="functie"/></text:p>
            <text:p><text:span text:style-name="functie">De burgemeester,</text:span></text:p>
            <text:p><text:span text:style-name="functie">F.T. de Jonge</text:span></text:p>
            <text:p><text:span text:style-name="functie"/></text:p>
          </text:section>
          <text:section text:name="ondertekening_id1-3-2-3-5">
            <text:p><text:span text:style-name="functie"/></text:p>
            <text:p><text:span text:style-name="functie">De burgemeester van Oss,</text:span></text:p>
            <text:p><text:span text:style-name="functie">F.T. de Jonge</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 Interne instructie</text:p>
          <text:p text:style-name="al">
          <text:span text:style-name="nadrukvet">1.</text:span>
          <text:span text:style-name="nadrukvet">Inleiding</text:span>
        </text:p>
          <text:p text:style-name="al">In de Mandaatregeling is aangegeven wie bevoegd is namens het college van burgemeester en wethouders of de burgemeester besluiten te nemen en privaatrechtelijke rechtshandelingen te verrichten.</text:p>
          <text:p text:style-name="al"/>
          <text:p text:style-name="al">Het gaat om verschillende soorten bevoegdheden:</text:p>
          <text:list text:style-name="id1-3-2-4-6">
            <text:list-item text:style-override="id1-3-2-4-6-1">
              <text:number>1.</text:number>
              <text:p text:style-name="al">Mandaat</text:p>
            </text:list-item>
            <text:list-item text:style-override="id1-3-2-4-6-2">
              <text:number>2.</text:number>
              <text:p text:style-name="al">Volmacht</text:p>
            </text:list-item>
            <text:list-item text:style-override="id1-3-2-4-6-3">
              <text:number>3.</text:number>
              <text:p text:style-name="al">Machtiging en procesmachtiging.</text:p>
            </text:list-item>
          </text:list>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text:p>
          <text:p text:style-name="al">De mandaatgever kan de bevoegdheid ook altijd zelf blijven uitoefenen, en tussentijds algemene en bijzondere richtlijnen geven.</text:p>
          <text:p text:style-name="al">Het bestuursorgaan kan een algemeen mandaat verlenen of een mandaat voor een bepaald geval. De mandaten worden schriftelijk gegeven.</text:p>
          <text:p text:style-name="al"/>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text:p>
          <text:p text:style-name="al"/>
          <text:p text:style-name="al">2. Volmacht</text:p>
          <text:p text:style-name="al">Volmacht is de bevoegdheid namens de gemeente privaatrechtelijke rechtshandelingen te verrichten, zoals het ondertekenen van een overeenkomst.</text:p>
          <text:p text:style-name="al">De burgemeester is volgens artikel 171 Gemeentewet degene die de gemeente in en buiten rechte vertegenwoordigt. De burgemeester kan daarvoor volmachten verlenen.</text:p>
          <text:p text:style-name="al">De bevoegdheid een overeenkomst te tekenen moet onderscheiden worden van het (inhoudelijke) besluit een overeenkomst aan te gaan. Die bevoegdheid ligt bij het college op grond van artikel 160 Gemeentewet. Voor het aangaan en ondertekenen van een overeenkomst zijn dus twee bevoegdheden nodig: een mandaat van het college en een volmacht van de burgemeester.</text:p>
          <text:p text:style-name="al"/>
          <text:p text:style-name="al">3. Machtiging en procesmachtiging</text:p>
          <text:p text:style-name="al">Een machtiging is de bevoegdheid om namens de gemeente feitelijke handelingen te verrichten. In beginsel is elke functionaris bevoegd tot feitelijke handelingen, maar uiteraard moeten die handelingen dan wel behoren tot het werkterrein van zijn organisatieonderdeel.</text:p>
          <text:p text:style-name="al">Voor het vertegenwoordigen van een bestuursorgaan of de gemeente in een juridische procedure is een procesmachtiging nodig. Bij een civielrechtelijke procedure geeft de burgemeester deze procesmachtiging. Bij een publiekrechtelijke procedure is dat het bevoegde bestuursorgaan. Aan een procesmachtiging gaat uiteraard een besluit vooraf van het bevoegde orgaan dat een procedure wordt gestart (procesbesluit).</text:p>
          <text:p text:style-name="al"/>
          <text:p text:style-name="al">In deze Mandaatregeling wordt onder mandaat ook volmacht en machtiging verstaan, tenzij in deze regeling anders is bepaald.</text:p>
          <text:p text:style-name="al"/>
          <text:p text:style-name="al">
          <text:span text:style-name="nadrukvet">2.</text:span>
          <text:span text:style-name="nadrukvet">Structuur van de Mandaatregeling</text:span>
        </text:p>
          <text:p text:style-name="al">De Mandaatregeling bevat onder meer begripsbepalingen en algemene bepalingen over de reikwijdte en de voorwaarden waaronder van de gemandateerde bevoegdheden gebruik mag worden gemaakt.</text:p>
          <text:p text:style-name="al">Hoofdstuk 1 bevat specifieke mandaten voor portefeuillehouders.</text:p>
          <text:p text:style-name="al">Hoofdstuk 2 bevat algemene mandaten die voor alle organisatieonderdelen gelden.</text:p>
          <text:p text:style-name="al">De hoofdstukken 3 tot en met 5 beschrijven de specifieke mandaten in een Opgave per organisatieonderdeel. </text:p>
          <text:p text:style-name="al">In hoofdstuk 6 zijn de mandaten opgenomen aan externen. </text:p>
          <text:p text:style-name="al"/>
          <text:p text:style-name="al">De structuur is voor alle organisatieonderdelen dezelfde.</text:p>
          <text:p text:style-name="al">De gemeentesecretaris/ algemeen directeur en de directeuren hebben het hoofdmandaat.</text:p>
          <text:p text:style-name="al">Zij verlenen vervolgens ondermandaat aan de in de kolom ‘Ondermandaat’ genoemde afdelingshoofden en programmamanagers. De afdelingshoofden en programmamanagers geven op hun beurt in dezelfde kolom aan welke functionarissen werkzaam binnen de afdeling respectievelijk het programma een ondermandaat krijgen. Deze functionarissen kunnen niet verder ondermandateren.</text:p>
          <text:p text:style-name="al"/>
          <text:p text:style-name="al">Mandaten worden altijd verleend aan functionarissen en nooit op naam. Waar in de Mandaatregeling wordt gesproken van een functienaam betekent dit dat iedere persoon met deze functie binnen het organisatieonderdeel dit mandaat mag uitoefenen. Ongeacht of die persoon in dienst is van de gemeente Oss of ingehuurd. Ingehuurde personeelsleden hebben dezelfde bevoegdheden als ambtenaren.</text:p>
          <text:p text:style-name="al"/>
          <text:p text:style-name="al">Met een procesverantwoordelijke medewerker wordt bedoeld de behandelend ambtenaar die de betreffende werkzaamheden uitoefent volgens zijn functiebeschrijving, diens vervanger en degene die op incidentele basis in opdracht van een hogere leidinggevende de betreffende werkzaamheden verricht.</text:p>
          <text:p text:style-name="al"/>
          <text:p text:style-name="al">De Mandaatregeling en de onderliggende mandaat- en ondermandaatbesluiten worden gepubliceerd in het Gemeenteblad van Oss (<text:a xlink:href="http://www.officielebekendmakingen.nl/" xlink:type="simple"><text:span text:style-name="nadrukondlijn">www.officielebekendmakingen.nl</text:span></text:a>).</text:p>
          <text:p text:style-name="al">De wijzigingen worden verwerkt in de geldende versie van de Mandaatregeling op <text:a xlink:href="https://lokaleregelgeving.overheid.nl/zoekenlokaleregelgeving.overheid.n" xlink:type="simple"><text:span text:style-name="nadrukondlijn">lokaleregelgeving.overheid.nl</text:span></text:a>.</text:p>
          <text:p text:style-name="al"/>
          <text:p text:style-name="al">
          <text:span text:style-name="nadrukvet">3.</text:span>
          <text:span text:style-name="nadrukvet">Opbouw van de tabel </text:span>
        </text:p>
          <text:p text:style-name="al">De tabel is als volgt te lezen:</text:p>
          <text:list text:style-name="id1-3-2-4-46">
            <text:list-item text:style-override="id1-3-2-4-46-1">
              <text:number>•</text:number>
              <text:p text:style-name="al">Kolom 1 bevat een uniek nummer.</text:p>
            </text:list-item>
            <text:list-item text:style-override="id1-3-2-4-46-2">
              <text:number>•</text:number>
              <text:p text:style-name="al">Kolom 2 geeft de bevoegdheid aan die wordt gemandateerd.</text:p>
            </text:list-item>
            <text:list-item text:style-override="id1-3-2-4-46-3">
              <text:number>•</text:number>
              <text:p text:style-name="al">Kolom 3 geeft de wettelijke basis daarvoor aan.</text:p>
            </text:list-item>
            <text:list-item text:style-override="id1-3-2-4-46-4">
              <text:number>•</text:number>
              <text:p text:style-name="al">Kolom 4 geeft aan welk bestuursorgaan bevoegd is het mandaat te verlenen: het college of de burgemeester.</text:p>
            </text:list-item>
            <text:list-item text:style-override="id1-3-2-4-46-5">
              <text:number>•</text:number>
              <text:p text:style-name="al">Kolom 5 geeft aan welke functionaris een ondermandaat wordt verleend.</text:p>
            </text:list-item>
            <text:list-item text:style-override="id1-3-2-4-46-6">
              <text:number>•</text:number>
              <text:p text:style-name="al">Kolom 6 bevat de specifieke voorwaarden/ opmerkingen. Soms is er geen bevoegdheid verder ondermandaat te verlenen. Dan staat er: ‘Niet bevoegd tot ondermandaat’. Of soms zijn de bevoegdheden beperkt tot een maximumbedrag. Dan is dat in deze kolom aangegeven.</text:p>
            </text:list-item>
          </text:list>
          <text:p text:style-name="al">
          <text:span text:style-name="nadrukvet">4.</text:span>
          <text:span text:style-name="nadrukvet">Bestuurlijk, politiek, of andere gevoelige kwesties</text:span>
        </text:p>
          <text:p text:style-name="al">Als er sprake is van bestuurlijk, politiek of andere gevoelige kwesties waaronder die met zwaarwegende financiële of juridische consequenties, vindt vooraf overleg plaats met de mandaatgever. Bij een bevoegdheid van het college vindt overleg plaats met de portefeuillehouder. De portefeuillehouder respectievelijk de burgemeester beslist of de gemandateerde alsnog van zijn mandaat gebruik mag maken.</text:p>
          <text:p text:style-name="al"/>
          <text:p text:style-name="al">
          <text:span text:style-name="nadrukvet">5.</text:span>
          <text:span text:style-name="nadrukvet">Budget</text:span>
        </text:p>
          <text:p text:style-name="al">De gemandateerde maakt alleen gebruik van zijn mandaat voor het verstrekken van subsidie of het verrichten van een privaatrechtelijke rechtshandeling, voor zover in de begroting of bij afzonderlijk raadsbesluit middelen zijn toegekend en op het moment van het besluit voldoende middelen beschikbaar zijn. Daarbij dient de gemandateerde ook te besluiten en te handelen met inachtneming van het gemeentelijk inkoop- en aanbestedingsbeleid en de Budgethoudersregeling.</text:p>
          <text:p text:style-name="al"/>
          <text:p text:style-name="al">
          <text:span text:style-name="nadrukvet">6.</text:span>
          <text:span text:style-name="nadrukvet">Mandaat aan externen</text:span>
        </text:p>
          <text:p text:style-name="al">Externen zijn niet-ondergeschikten, zij werken niet bij de gemeente Oss maar bij een andere instelling, directie of organisatie. De gemeentesecretaris/ algemeen directeur en de directeuren mogen ondermandaat aan een externe verlenen. Afdelingshoofden en programmamanagers zijn alleen hiertoe bevoegd, als dit expliciet bij het mandaat is aangegeven.</text:p>
        </text:section>
        <text:section text:name="bijlage_id1-3-2-5" text:style-name="bijlage">
          <text:p text:style-name="bijlage_top"/>
          <text:p text:style-name="hoofdstuk_kop"><text:span text:style-name="label"/> <text:span text:style-name="nr"/> Inhoudsopgave hoofdstukken</text:p>
          <text:p text:style-name="al"/>
          <text:list text:style-name="id1-3-2-5-3">
            <text:list-item text:style-override="id1-3-2-5-3-1">
              <text:number>1.</text:number>
              <text:p text:style-name="al">Portefeuillehouders mandaten</text:p>
            </text:list-item>
            <text:list-item text:style-override="id1-3-2-5-3-2">
              <text:number>2.</text:number>
              <text:p text:style-name="al">Algemene mandaten</text:p>
            </text:list-item>
            <text:list-item text:style-override="id1-3-2-5-3-3">
              <text:number>3.</text:number>
              <text:p text:style-name="al">Specifieke mandaten Opgave Bedrijfsvoering, Dienstverlening &amp; Veiligheid</text:p>
            </text:list-item>
            <text:list-item text:style-override="id1-3-2-5-3-4">
              <text:number>3.1</text:number>
              <text:p text:style-name="al">Bestuur &amp; Advies</text:p>
            </text:list-item>
            <text:list-item text:style-override="id1-3-2-5-3-5">
              <text:number>3.2</text:number>
              <text:p text:style-name="al">Dienstverlening</text:p>
            </text:list-item>
            <text:list-item text:style-override="id1-3-2-5-3-6">
              <text:number>3.3</text:number>
              <text:p text:style-name="al">Financiën &amp; Control (F&amp;C)</text:p>
            </text:list-item>
            <text:list-item text:style-override="id1-3-2-5-3-7">
              <text:number>3.4</text:number>
              <text:p text:style-name="al">ICT</text:p>
            </text:list-item>
            <text:list-item text:style-override="id1-3-2-5-3-8">
              <text:number>3.5</text:number>
              <text:p text:style-name="al">Veiligheid</text:p>
            </text:list-item>
            <text:list-item text:style-override="id1-3-2-5-3-9">
              <text:number>4.</text:number>
              <text:p text:style-name="al">Specifieke mandaten Opgave Ruimtelijke &amp; Economische Ontwikkeling</text:p>
            </text:list-item>
            <text:list-item text:style-override="id1-3-2-5-3-10">
              <text:number>4.1</text:number>
              <text:p text:style-name="al">Inrichting Beheer Openbare Ruimte (IBOR)</text:p>
            </text:list-item>
            <text:list-item text:style-override="id1-3-2-5-3-11">
              <text:number>4.2</text:number>
              <text:p text:style-name="al">Leefomgeving, Wonen &amp; Economie (LWE)</text:p>
            </text:list-item>
            <text:list-item text:style-override="id1-3-2-5-3-12">
              <text:number>4.3</text:number>
              <text:p text:style-name="al">Ruimtelijke Ontwikkeling</text:p>
            </text:list-item>
            <text:list-item text:style-override="id1-3-2-5-3-13">
              <text:number>4.4</text:number>
              <text:p text:style-name="al">Vastgoedbedrijf</text:p>
            </text:list-item>
            <text:list-item text:style-override="id1-3-2-5-3-14">
              <text:number>4.5</text:number>
              <text:p text:style-name="al">Vergunningen, Toezicht &amp; Handhaving (VTH)</text:p>
            </text:list-item>
            <text:list-item text:style-override="id1-3-2-5-3-15">
              <text:number>5.</text:number>
              <text:p text:style-name="al">Specifieke mandaten Opgave Transformatie Sociaal Domein</text:p>
            </text:list-item>
            <text:list-item text:style-override="id1-3-2-5-3-16">
              <text:number>5.1</text:number>
              <text:p text:style-name="al">Werk &amp; Inkomensondersteuning (W&amp;I)</text:p>
            </text:list-item>
            <text:list-item text:style-override="id1-3-2-5-3-17">
              <text:number>5.2</text:number>
              <text:p text:style-name="al">Zorg</text:p>
            </text:list-item>
            <text:list-item text:style-override="id1-3-2-5-3-18">
              <text:number>6.</text:number>
              <text:p text:style-name="al">Mandaten aan externen</text:p>
            </text:list-item>
            <text:list-item text:style-override="id1-3-2-5-3-19">
              <text:number>6.1</text:number>
              <text:p text:style-name="al">Hulpofficier van Justitie Politie Brabant Noord</text:p>
            </text:list-item>
            <text:list-item text:style-override="id1-3-2-5-3-20">
              <text:number>6.2</text:number>
              <text:p text:style-name="al">Politiefunctionarissen en surveillanten van de politie eenheid Oost Brabant </text:p>
            </text:list-item>
            <text:list-item text:style-override="id1-3-2-5-3-21">
              <text:number>6.3</text:number>
              <text:p text:style-name="al">Directeur van de Rijksdienst voor het Wegverkeer</text:p>
            </text:list-item>
            <text:list-item text:style-override="id1-3-2-5-3-22">
              <text:number>6.4</text:number>
              <text:p text:style-name="al">Directeur van de Rijksdienst voor het Wegverkeer</text:p>
            </text:list-item>
            <text:list-item text:style-override="id1-3-2-5-3-23">
              <text:number>6.5</text:number>
              <text:p text:style-name="al">Invorderings- en belastingmedewerkers van Mandaat BV handelend onder de naam Cannock Chase Public</text:p>
            </text:list-item>
            <text:list-item text:style-override="id1-3-2-5-3-24">
              <text:number>6.6</text:number>
              <text:p text:style-name="al">Directeur Omgevingsdienst Brabant-Noord</text:p>
            </text:list-item>
            <text:list-item text:style-override="id1-3-2-5-3-25">
              <text:number>6.7</text:number>
              <text:p text:style-name="al">Directeur Publieke Gezondheid GGD Hart voor Brabant</text:p>
            </text:list-item>
            <text:list-item text:style-override="id1-3-2-5-3-26">
              <text:number>6.8</text:number>
              <text:p text:style-name="al">Directeur Publieke Gezondheid GGD Hart voor Brabant</text:p>
            </text:list-item>
            <text:list-item text:style-override="id1-3-2-5-3-27">
              <text:number>6.9</text:number>
              <text:p text:style-name="al">Directeur ONS welzijn</text:p>
            </text:list-item>
            <text:list-item text:style-override="id1-3-2-5-3-28">
              <text:number>6.10</text:number>
              <text:p text:style-name="al">Directies van netwerkpartners Proeftuin</text:p>
            </text:list-item>
            <text:list-item text:style-override="id1-3-2-5-3-29">
              <text:number>6.11</text:number>
              <text:p text:style-name="al">College van B&amp;W en burgemeester van gemeente ‘s-Hertogenbosch</text:p>
            </text:list-item>
            <text:list-item text:style-override="id1-3-2-5-3-30">
              <text:number>6.12</text:number>
              <text:p text:style-name="al">College van B&amp;W en burgemeester van gemeente Eindhoven</text:p>
            </text:list-item>
            <text:list-item text:style-override="id1-3-2-5-3-31">
              <text:number>6.13</text:number>
              <text:p text:style-name="al">Directeur ONS welzijn</text:p>
            </text:list-item>
            <text:list-item text:style-override="id1-3-2-5-3-32">
              <text:number>6.14</text:number>
              <text:p text:style-name="al">Directeur ONS welzijn</text:p>
            </text:list-item>
            <text:list-item text:style-override="id1-3-2-5-3-33">
              <text:number>6.15</text:number>
              <text:p text:style-name="al">Directeur Verdihuis</text:p>
            </text:list-item>
            <text:list-item text:style-override="id1-3-2-5-3-34">
              <text:number>6.16</text:number>
              <text:p text:style-name="al">Khonraad</text:p>
            </text:list-item>
          </text:list>
        </text:section>
        <text:section text:name="bijlage_id1-3-2-6" text:style-name="bijlage">
          <text:p text:style-name="bijlage_top"/>
          <text:p text:style-name="hoofdstuk_kop"><text:span text:style-name="label"/> <text:span text:style-name="nr">1.</text:span> Portefeuillehouders mandaten</text:p>
          <text:p text:style-name="al"/>
          <text:p text:style-name="al">Dit hoofdstuk bevat door het college van burgemeester en wethouders of door de burgemeester aan de betreffende portefeuillehouder gemandateerde bevoegdhed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meente Oss vertegenwoordigen bij het ondertekenen van een gemeenschappelijke regeling, bestuursovereenkomst, convenant en dergelijke, voor zover het college van burgemeester en wethouders reeds heeft beslist tot het aangaan daarva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 tenzij in een apart besluit daarvoor mandaat wordt verle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 crisismaatregel.</text:p>
                </table:table-cell>
                <table:table-cell table:style-name="cell_frame_all" table:number-rows-spanned="1" table:number-columns-spanned="1">
                  <text:p text:style-name="table_al">Art. 7:1, lid 2 Wet verplichte geestelijke gezondheidszorg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een beschikking tot inbewaringstelling.</text:p>
                </table:table-cell>
                <table:table-cell table:style-name="cell_frame_all" table:number-rows-spanned="1" table:number-columns-spanned="1">
                  <text:p text:style-name="table_al">Art. 29, lid 1 en 7 Wet zorg en dwa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en op een subsidieaanvraag op titel van een subsidieregeling die niet is voorzien van een lijst van begunstigde ontvangers.</text:p>
                </table:table-cell>
                <table:table-cell table:style-name="cell_frame_all" table:number-rows-spanned="1" table:number-columns-spanned="1">
                  <text:p text:style-name="table_al">Hoofdstuk 4 titel 4.2 Algemene wet bestuursrecht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en op een subsidieaanvraag waarvoor geen subsidietitel aanwezig is maar wel een subsidiestelpost.</text:p>
                </table:table-cell>
                <table:table-cell table:style-name="cell_frame_all" table:number-rows-spanned="1" table:number-columns-spanned="1">
                  <text:p text:style-name="table_al">Hoofdstuk 4 titel 4.2 Awb en Algemene subsidieverordening Oss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tenzij het college het verstrekken van subsidie ten laste van de subsidiestelpost aan zich heeft gehou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aarlijks vaststellen van de kermisvoorwaarden voor de kermissen in Os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bezwaarschriften, inclusief het toekennen van proceskostenvergoedingen, met uitzondering van:</text:p>
                  <text:list text:style-name="id1-3-2-6-5-1-7-8-2-2">
                    <text:list-item text:style-override="id1-3-2-6-5-1-7-8-2-2-1">
                      <text:number>-</text:number>
                      <text:p text:style-name="table_al">belastingzaken</text:p>
                    </text:list-item>
                    <text:list-item text:style-override="id1-3-2-6-5-1-7-8-2-2-2">
                      <text:number>-</text:number>
                      <text:p text:style-name="table_al">besluiten die afwijken van de adviezen van de Commissie Bezwaarschriften.</text:p>
                    </text:list-item>
                  </text:list>
                  <text:p text:style-name="table_al"> Ondertekening beslissing op bezwaar:</text:p>
                  <text:p text:style-name="table_al">Burgemeester en wethouders van Oss,</text:p>
                  <text:p text:style-name="table_al"/>
                  <text:p text:style-name="table_al">De secretaris, </text:p>
                  <text:p text:style-name="table_al"/>
                  <text:p text:style-name="table_al">De Burgemeester</text:p>
                </table:table-cell>
                <table:table-cell table:style-name="cell_frame_all" table:number-rows-spanned="1" table:number-columns-spanned="1">
                  <text:p text:style-name="table_al">Art. 7:11 en 7:15 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op wiens taakgebied het onderwerp van het bezwaarschrift betrekking heeft, samen met de burgemeester, portefeuillehouder Rechtsbescherm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slag op eigen verzoek aan de voorzitter en de leden van de Commissie Bezwaarschriften.</text:p>
                </table:table-cell>
                <table:table-cell table:style-name="cell_frame_all" table:number-rows-spanned="1" table:number-columns-spanned="1">
                  <text:p text:style-name="table_al">Verordening Commissie Bezwaarschriften gemeente Oss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inlichtingen aan de raad over niet gevoelige zaken via raadsinformatiebrieven.</text:p>
                </table:table-cell>
                <table:table-cell table:style-name="cell_frame_all" table:number-rows-spanned="1" table:number-columns-spanned="1">
                  <text:p text:style-name="table_al">Art. 169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antwoorden vragen over niet gevoelige zaken op grond van art. 41 Reglement van orde voor de raad van de gemeente Oss 2019.</text:p>
                </table:table-cell>
                <table:table-cell table:style-name="cell_frame_all" table:number-rows-spanned="1" table:number-columns-spanned="1">
                  <text:p text:style-name="table_al">Art. 169 Gemeentewet en Reglement van orde voor de raad van de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wijzen ambtenaar van de burgerlijke stand en buitengewoon ambtenaar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7" text:style-name="bijlage">
          <text:p text:style-name="bijlage_top"/>
          <text:p text:style-name="hoofdstuk_kop"><text:span text:style-name="label"/> <text:span text:style-name="nr">2.</text:span> Algemene mandaten</text:p>
          <text:p text:style-name="al"/>
          <text:p text:style-name="al">De gemeentesecretaris/ algemeen directeur en de andere directeuren mandateren de in de kolom Bevoegdheden omschreven bevoegdheden aan de afdelingshoofden en de bij de nummers 2.1 tot en met 2.7 omschreven bevoegdheden ook aan de programmamanagers.</text:p>
          <text:p text:style-name="al">De afdelingshoofden en de programmamanagers mandateren de in de kolom Bevoegdheden omschreven bevoegdheden aan de andere functionarissen genoemd in de kolom Ondermandaat.</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koop en aanbesteding en gunning van werken, leveringen en diensten die voorzien zijn in de begroting/ het jaarlijks integraal uitvoeringsprogramma en/ of plaatsvinden als werken/ diensten in het kader van grondexploita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ext:p text:style-name="table_al">Projectleiders</text:p>
                </table:table-cell>
                <table:table-cell table:style-name="cell_frame_all" table:number-rows-spanned="1" table:number-columns-spanned="1">
                  <text:list text:style-name="id1-3-2-7-6-1-8-2-7-1">
                    <text:list-item text:style-override="id1-3-2-7-6-1-8-2-7-1-1">
                      <text:number>•</text:number>
                      <text:p text:style-name="table_al">Naleving van gemeentelijk inkoop- en aanbestedingsbeleid</text:p>
                    </text:list-item>
                    <text:list-item text:style-override="id1-3-2-7-6-1-8-2-7-1-2">
                      <text:number>•</text:number>
                      <text:p text:style-name="table_al">Conform inkoopstrategie of startformulier</text:p>
                    </text:list-item>
                  </text:list>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en voor betaling van werken, leveringen en diensten en het doen van uitgaven die voorzien zijn in de begroting/ het jaarlijks integraal uitvoeringsprogramma en/ of plaatsvinden als werken/ diensten in het kader van grondexploitatie of uitgaven die onderdeel zijn van een reeds aangegane overeenkom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ext:p text:style-name="table_al">Projectleiders</text:p>
                </table:table-cell>
                <table:table-cell table:style-name="cell_frame_all" table:number-rows-spanned="1" table:number-columns-spanned="1">
                  <text:list text:style-name="id1-3-2-7-6-1-8-3-7-1">
                    <text:list-item text:style-override="id1-3-2-7-6-1-8-3-7-1-1">
                      <text:number>•</text:number>
                      <text:p text:style-name="table_al">Naleving van gemeentelijk inkoop- en aanbestedingsbeleid en de Budgethoudersregeling</text:p>
                    </text:list-item>
                    <text:list-item text:style-override="id1-3-2-7-6-1-8-3-7-1-2">
                      <text:number>•</text:number>
                      <text:p text:style-name="table_al">Conform inkoopstrategie of startformulier</text:p>
                    </text:list-item>
                  </text:list>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de gemeente besluiten tot het aangaan van overeenkomsten – met uitzondering van de bij nummer 1.1 genoemde overeenkomsten – en het verrichten van andere privaatrechtelijke rechtshandelingen binnen de beleidskaders van het colleg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ext:p text:style-name="table_al">Projectleiders</text:p>
                </table:table-cell>
                <table:table-cell table:style-name="cell_frame_all" table:number-rows-spanned="1" table:number-columns-spanned="1">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emen van alle conservatoire maatregelen en doen wat nodig is ter voorkoming van verjaring, verlies van recht of bezi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en van een aanvraag tot verlening en vaststelling van subsidie en indienen van een verzoek om een externe bijdrage voor een gemeentelijk programma of project, evenals afleggen van verantwoording door middel van een verklar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en van een aanvraag tot verlening en vaststelling van een specifieke uitkering voor een gemeentelijk programma of project, evenals afleggen van verantwoording door middel van een verklar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ro forma zienswijze, bezwaar, beroep of hoger beroep indienen bij andere overheden en gerechtelijke instanties ter voorkoming van overschrijding van de termij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Programmamanagers</text:p>
                </table:table-cell>
                <table:table-cell table:style-name="cell_frame_all" table:number-rows-spanned="1" table:number-columns-spanned="1">
                  <text:p text:style-name="table_al">Niet bevoegd tot ondermandaat</text:p>
                  <text:p text:style-name="table_al"/>
                  <text:p text:style-name="table_al">Het mandaat betreft niet het inhoudelijk indienen van zienswijze, bezwaar, beroep of hoger beroep. Daarover beslist het bevoegde bestuursorg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medewerkers om de gemeente in zienswijze- en bezwaarprocedures, in alle soorten rechtsgedingen en bij arbitrage te vertegenwoordigen, en namens de gemeente te onderhandelen en besluiten te nemen in gerechtelijke kwestie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iet bevoegd tot onder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van het bevoegd gezag in zienswijze- en bezwaarprocedures, alle soorten rechtsgedingen en bij arbitrage, en namens de gemeente onderhandelen en besluiten nemen in gerechtelijke kwestie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Vooraf overleg met de portefeuillehouder en/ of leidinggevende over onderhandelingsruimt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vragen van een vergunning, ontheffing, goedkeuring, vrijstelling en vergelijkbare beslui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Mandaat aan externen is toegesta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amens de gemeente aangifte doen bij de politie van bedreiging, mishandeling, diefstal, inbraak, beschadiging, fraude en verduistering c.a. van eigendommen gemeente en van huisvredebreuk.</text:p>
                </table:table-cell>
                <table:table-cell table:style-name="cell_frame_all" table:number-rows-spanned="1" table:number-columns-spanned="1">
                  <text:p text:style-name="table_al">Wetboek van Strafrecht</text:p>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Namens de gemeente voegen als benadeelde in een strafzaak.</text:p>
                </table:table-cell>
                <table:table-cell table:style-name="cell_frame_all" table:number-rows-spanned="1" table:number-columns-spanned="1">
                  <text:p text:style-name="table_al">Art. 51f Wetboek van</text:p>
                  <text:p text:style-name="table_al">Strafvord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evoegdheden genoemd in hoofdstuk 2 Awb met bepalingen over: vragen van een schriftelijke machtiging van een vertegenwoordiger, weigeren van een vertegenwoordiger tegen wie ernstige bezwaren bestaan, doorzenden en terugzenden van stukken, en elektronisch verzenden van een bericht gericht aan een of meer geadresseerden voor zover de geadresseerde kenbaar heeft gemaakt langs die weg voldoende bereikbaar te zijn. Uitgezonderd is art. 2:15 Awb: openstellen van de elektronische weg voor een bericht en stellen van nadere eisen aan het gebruik van de elektronische weg.</text:p>
                </table:table-cell>
                <table:table-cell table:style-name="cell_frame_all" table:number-rows-spanned="1" table:number-columns-spanned="1">
                  <text:p text:style-name="table_al">Hoofdstuk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evoegdheden genoemd in hoofdstuk 3 afdeling 3.2 en 3.3 Awb met bepalingen over: zorgvuldigheid en belangenafweging, en advisering door een adviseur niet werkzaam onder verantwoordelijkheid van het bestuursorgaan.</text:p>
                </table:table-cell>
                <table:table-cell table:style-name="cell_frame_all" table:number-rows-spanned="1" table:number-columns-spanned="1">
                  <text:p text:style-name="table_al">Hoofdstuk 3 afdeling 3.2 en 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bevoegdheden genoemd in hoofdstuk 3 afdeling 3.4 met bepalingen over: besluit toepassen uniforme voorbereidingsprocedure, terinzagelegging, besluit stukken niet ter inzage te leggen op basis van de Woo, kennisgeving ontwerpbesluit, toezenden ontwerp aan belanghebbenden, aanvullen van ter inzage gelegde stukken met nieuwe relevante gegevens, besluiten dat ook anderen de mogelijkheid wordt geboden om zienswijzen in te dienen, verslag maken, verlenging beslistermijn en besluit nemen.</text:p>
                </table:table-cell>
                <table:table-cell table:style-name="cell_frame_all" table:number-rows-spanned="1" table:number-columns-spanned="1">
                  <text:p text:style-name="table_al">Hoofdstuk 3 afdeling 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Kennisgeving over samenhangende besluiten en 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Hoofdstuk 3 afdeling 3.4A en 3.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bevoegdheden genoemd in hoofdstuk 3 afdeling 3.6 en 3.7 met bepalingen over: bekendmaking en mededeling, en motivering.</text:p>
                </table:table-cell>
                <table:table-cell table:style-name="cell_frame_all" table:number-rows-spanned="1" table:number-columns-spanned="1">
                  <text:p text:style-name="table_al">Hoofdstuk 3 afdeling 3.6 en 3.7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en op een subsidieaanvraag op titel van:</text:p>
                  <text:list text:style-name="id1-3-2-7-6-1-8-19-2-2">
                    <text:list-item text:style-override="id1-3-2-7-6-1-8-19-2-2-1">
                      <text:number>•</text:number>
                      <text:p text:style-name="table_al">de vermelding van de naam van de aanvrager in de begroting</text:p>
                    </text:list-item>
                    <text:list-item text:style-override="id1-3-2-7-6-1-8-19-2-2-2">
                      <text:number>•</text:number>
                      <text:p text:style-name="table_al">een subsidieregeling die voorzien is van een lijst van begunstigde ontvangers.</text:p>
                    </text:list-item>
                  </text:list>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aststellen subsidie na eerder verlenen.</text:p>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luiten van een overeenkomst tot aanvraag van subsidie (budgetovereenkomst).</text:p>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wijzen van toezichthouders als bedoeld in art. 5:11 Awb, en van functionarissen op grond van andere wettelijke voorschriften of bepalingen, met uitzondering van:</text:p>
                  <text:list text:style-name="id1-3-2-7-6-1-8-22-2-2">
                    <text:list-item text:style-override="id1-3-2-7-6-1-8-22-2-2-1">
                      <text:number>-</text:number>
                      <text:p text:style-name="table_al">de gemeentesecretaris</text:p>
                    </text:list-item>
                    <text:list-item text:style-override="id1-3-2-7-6-1-8-22-2-2-2">
                      <text:number>-</text:number>
                      <text:p text:style-name="table_al">de heffings- en invorderingsambtenaar.</text:p>
                    </text:list-item>
                  </text:list>
                </table:table-cell>
                <table:table-cell table:style-name="cell_frame_all" table:number-rows-spanned="1" table:number-columns-spanned="1">
                  <text:p text:style-name="table_al">Art. 5:11 Awb,</text:p>
                  <text:p text:style-name="table_al">Arbeidsomstandighedenwet, Leerplichtwet 1969 en andere wettelijke voorschriften of bepa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bevoegdheden genoemd in hoofdstuk 6 Awb ter voorbereiding en uitvoering van beslissingen op bezwaar en administratief beroep met bepalingen over: herstel verzuimen, aanhouden voortijdig ingediend bezwaar of administratief beroep, ontvangstbevestiging, doorzendplicht, toezending stukken aan gemachtigde, en mededeling nieuw besluit.</text:p>
                </table:table-cell>
                <table:table-cell table:style-name="cell_frame_all" table:number-rows-spanned="1" table:number-columns-spanned="1">
                  <text:p text:style-name="table_al">Hoofdstuk 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bevoegdheden genoemd in hoofdstuk 7 Awb ter voorbereiding en uitvoering van beslissingen op bezwaar en administratief beroep met bepalingen over: mededeling advisering door commissie, verdagen en verder uitstel. Uitgezonderd zijn de bepalingen over het horen door een adviescommissie.</text:p>
                </table:table-cell>
                <table:table-cell table:style-name="cell_frame_all" table:number-rows-spanned="1" table:number-columns-spanned="1">
                  <text:p text:style-name="table_al">Hoofdstuk 7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issen op een verzoek om in te stemmen met rechtstreeks beroep bij de bestuurs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De functionaris die het primaire besluit in mandaat heeft genomen, kan niet beslissen op het verzoek om instemming</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handelen van klachten over gedragingen van medewerkers die behoren tot het organisatieonderdeel: alle bevoegdheden, met uitzondering van de bevoegdheden die behoren bij de Ombudscommissie.</text:p>
                </table:table-cell>
                <table:table-cell table:style-name="cell_frame_all" table:number-rows-spanned="1" table:number-columns-spanned="1">
                  <text:p text:style-name="table_al">Hoofdstuk 9 titel 9.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itvoering geven aan de Algemene verordening gegevensbescherming (AVG) en de daarop gebaseerde Uitvoeringswet (UAVG), waaronder het melden van datalekken: alle bevoegdheden.</text:p>
                </table:table-cell>
                <table:table-cell table:style-name="cell_frame_all" table:number-rows-spanned="1" table:number-columns-spanned="1">
                  <text:p text:style-name="table_al">AVG en U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Concern Privacy Officer (CPO): besluiten op organisatiebrede verzoeken</text:p>
                  <text:p text:style-name="table_al"/>
                  <text:p text:style-name="table_al">Afdelingshoofden en</text:p>
                  <text:p text:style-name="table_al">Teamleiders: besluiten op alle overige verzoeken</text:p>
                  <text:p text:style-name="table_al"/>
                  <text:p text:style-name="table_al">Procesverantwoordelijke medewerkers:</text:p>
                  <text:p text:style-name="table_al">voorbereiding en uitvoering van de overige besluit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et open overheid (Woo): alle bevoegdheden met uitzondering van art. 5.7.</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Afdelingshoofden en</text:p>
                  <text:p text:style-name="table_al">Teamleiders: </text:p>
                  <text:p text:style-name="table_al">alle besluiten met uitzondering van art. 5.7</text:p>
                  <text:p text:style-name="table_al"/>
                  <text:p text:style-name="table_al">Procesverantwoordelijke medewerkers:</text:p>
                  <text:p text:style-name="table_al">voorbereiding en uitvoering van de besluit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Wet hergebruik van overheidsinformatie (Who): alle bevoegdheden.</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ext:p text:style-name="table_al">Procesverantwoordelijk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aststellen van de inspraakprocedure voor zover deze in overeenstemming is met de Inspraakverordening en afdeling 3:4 Awb.</text:p>
                </table:table-cell>
                <table:table-cell table:style-name="cell_frame_all" table:number-rows-spanned="1" table:number-columns-spanned="1">
                  <text:p text:style-name="table_al">Inspraakverordening gemeente Oss 2007 en afdeling 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esluiten op een nadeelcompensatieverzoek op grond van hoofdstuk 4 titel 4.5 Awb, afdeling 15.1 Omgevingswet, de Verordening nadeelcompensatie gemeente Oss 2025, of een andere wettelijke grondslag.</text:p>
                </table:table-cell>
                <table:table-cell table:style-name="cell_frame_all" table:number-rows-spanned="1" table:number-columns-spanned="1">
                  <text:p text:style-name="table_al">Hoofdstuk 4 titel 4.5 Awb, afdeling 15.1 Omgevingswet en</text:p>
                  <text:p text:style-name="table_al">Verordening nadeelcompensatie gemeente Oss 2025</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Directeuren: besluitvorming € 20.000,- tot € 50.000,-</text:p>
                  <text:p text:style-name="table_al"/>
                  <text:p text:style-name="table_al">Afdelingshoofden: </text:p>
                  <text:p text:style-name="table_al">besluitvorming tot € 20.000,-</text:p>
                </table:table-cell>
              </table:table-row>
            </table:table>
            <text:p text:style-name="table_bottom"/>
          </text:section>
        </text:section>
        <text:section text:name="bijlage_id1-3-2-8" text:style-name="bijlage">
          <text:p text:style-name="bijlage_top"/>
          <text:p text:style-name="hoofdstuk_kop"><text:span text:style-name="label"/> <text:span text:style-name="nr">3.</text:span> Specifieke mandaten Opgave Bedrijfsvoering, Dienstverlening &amp; Veiligheid</text:p>
          <text:p text:style-name="al"/>
          <text:p text:style-name="al">De directeur Bedrijfsvoering, Dienstverlening &amp; Veiligheid mandateert de in de kolom Bevoegdheden omschreven bevoegdheden aan de afdelingshoofden.</text:p>
          <text:p text:style-name="al">De afdelingshoofden mandateren de in de kolom Bevoegdheden omschreven bevoegdheden aan de andere functionarissen genoemd in de kolom Ondermandaat.</text:p>
        </text:section>
        <text:section text:name="bijlage_id1-3-2-9" text:style-name="bijlage">
          <text:p text:style-name="bijlage_top"/>
          <text:p text:style-name="hoofdstuk_kop"><text:span text:style-name="label"/> <text:span text:style-name="nr">3.1</text:span> Bestuur &amp; Advies</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formatie opvragen bij de Centrale Justitiële Documentatie voor de adviestaak als bedoeld in het Reglement op de Orde van de Nederlandse Leeuw en de Orde van Oranje-Nassau.</text:p>
                </table:table-cell>
                <table:table-cell table:style-name="cell_frame_all" table:number-rows-spanned="1" table:number-columns-spanned="1">
                  <text:p text:style-name="table_al">Wet op de justitiële documentatie en op de verklaringen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Teamleider Bestuursondersteuning en Juridische Zaken</text:p>
                  <text:p text:style-name="table_al">Kabinetschef</text:p>
                  <text:p text:style-name="table_al">Bestuursadviseur</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vragen van uittreksels uit politieregisters ten behoeve van onderzoeken voor de beoordeling van aanvragen voor Koninklijke onderscheidingen.</text:p>
                </table:table-cell>
                <table:table-cell table:style-name="cell_frame_all" table:number-rows-spanned="1" table:number-columns-spanned="1">
                  <text:p text:style-name="table_al">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Teamleider Bestuursondersteuning en Juridische Zaken</text:p>
                  <text:p text:style-name="table_al">Kabinetschef</text:p>
                  <text:p text:style-name="table_al">Bestuursadviseur</text:p>
                  <text:p text:style-name="table_al">Bestuursassistent Burgemeester</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emen van besluiten over verzekeringen en aansprakelijkstellingen na akkoord van budgethouder.</text:p>
                </table:table-cell>
                <table:table-cell table:style-name="cell_frame_all" table:number-rows-spanned="1" table:number-columns-spanned="1">
                  <text:p text:style-name="table_al">Art. 160 Gemeentewet en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Teamleider Bestuursondersteuning en Juridische Zaken</text:p>
                  <text:p text:style-name="table_al">Juridisch Adviseurs Juridische Zaken</text:p>
                </table:table-cell>
              </table:table-row>
            </table:table>
            <text:p text:style-name="table_bottom"/>
          </text:section>
        </text:section>
        <text:section text:name="bijlage_id1-3-2-10" text:style-name="bijlage">
          <text:p text:style-name="bijlage_top"/>
          <text:p text:style-name="hoofdstuk_kop"><text:span text:style-name="label"/> <text:span text:style-name="nr">3.2</text:span> Dienstverlening KCC = Klant Contact Centrum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oefenen van de bevoegdheden die de burgemeester toekomen ten aanzien van gevonden voorwerpen.</text:p>
                </table:table-cell>
                <table:table-cell table:style-name="cell_frame_all" table:number-rows-spanned="1" table:number-columns-spanned="1">
                  <text:p text:style-name="table_al">Art. 5 tot en met 12, titel 2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 Medewerkers KCC</text:p>
                  <text:p text:style-name="table_al">Medewerkers Publieksvoorlicht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Uitvoeren van de aan de burgemeester opgedragen taken op grond van de Wegenverkeerswet en op die wet gebaseerde regelingen en besluiten met betrekking tot rijbewijzen.</text:p>
                </table:table-cell>
                <table:table-cell table:style-name="cell_frame_all" table:number-rows-spanned="1" table:number-columns-spanned="1">
                  <text:p text:style-name="table_al">Wegenverkeerswet 1994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ext:p text:style-name="table_al">Medewerkers KCC</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en van aan de burgemeester opgedragen taken op grond van de Paspoortwet en op die wet gebaseerde regelingen en besluiten.</text:p>
                </table:table-cell>
                <table:table-cell table:style-name="cell_frame_all" table:number-rows-spanned="1" table:number-columns-spanned="1">
                  <text:p text:style-name="table_al">Paspoortwet, Paspoortuitvoeringsregeling (PUN) 2001 en Paspoort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ext:p text:style-name="table_al">Medewerkers KCC</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 behandeling nemen van een aanvraag om afgifte van een verklaring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ext:p text:style-name="table_al">Medewerkers KCC</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wijzen van ambtenaren die bevoegd zijn tot het afnemen van een verklaring onder eed of belofte zoals bedoeld in art. 2.8, lid 2, onder e, van de Wet basisregistratie personen (BRP).</text:p>
                </table:table-cell>
                <table:table-cell table:style-name="cell_frame_all" table:number-rows-spanned="1" table:number-columns-spanned="1">
                  <text:p text:style-name="table_al">Art. 2.8, lid 2, onder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wijzen van een buitengewoon ambtenaar van de burgerlijke stand voor één da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4.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Uitvoeren van Wet basisregistratie personen (BRP) en op die wet gebaseerde regelingen en besluiten.</text:p>
                </table:table-cell>
                <table:table-cell table:style-name="cell_frame_all" table:number-rows-spanned="1" table:number-columns-spanned="1">
                  <text:p text:style-name="table_al">Wet BRP, Regeling BRP,</text:p>
                  <text:p text:style-name="table_al">Besluit BRP en Verorden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ext:p text:style-name="table_al">Medewerkers KCC</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Uitvoeren van aan de burgemeester opgedragen taken op grond van de Rijkswet op het Nederlanderschap en op die wet gebaseerde regelingen en besluiten.</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erzoeken tot verstrekking van inlichtingen uit de justitiële documentatie ten behoeve van de beoordeling van aanvragen ter verkrijging van de Nederlandse nationaliteit.</text:p>
                </table:table-cell>
                <table:table-cell table:style-name="cell_frame_all" table:number-rows-spanned="1" table:number-columns-spanned="1">
                  <text:p text:style-name="table_al">Wet justitiële en strafvorderlijke gegevens, en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Uitvoeren van alle in de Kieswet en het Kiesbesluit aan burgemeester en wethouders en aan de burgemeester opgedragen bevoegdheden, met uitzondering van:</text:p>
                  <text:list text:style-name="id1-3-2-10-3-1-7-12-2-2">
                    <text:list-item text:style-override="id1-3-2-10-3-1-7-12-2-2-1">
                      <text:number>-</text:number>
                      <text:p text:style-name="table_al">instellen van stembureaus</text:p>
                    </text:list-item>
                    <text:list-item text:style-override="id1-3-2-10-3-1-7-12-2-2-2">
                      <text:number>-</text:number>
                      <text:p text:style-name="table_al">instellen van een gemeentelijk stembureau en het benoemen van leden en plaatsvervangende leden van het gemeentelijk stembureau.</text:p>
                    </text:list-item>
                  </text:list>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Stellen van een andere termijn conform art. 17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 die ambtenaar van de burgerlijke stand zijn</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fgifte van een verlof tot ontleding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 die ambtenaar van de burgerlijke stand zijn</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Afgifte van een laissez-passer of andere verklaring voor vervoer naar het buitenland.</text:p>
                </table:table-cell>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Burgerzaken</text:p>
                  <text:p text:style-name="table_al">Medewerkers Burgerzaken die ambtenaar van de burgerlijke stand zijn</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Opleggen van een lokaalverbod voor de toegang tot gemeentelijke gebouwen op basis van het Agressieprotocol Oss. </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Dienstverlening</text:p>
                  <text:p text:style-name="table_al">Teamleider Facilitair</text:p>
                </table:table-cell>
              </table:table-row>
            </table:table>
            <text:p text:style-name="table_bottom"/>
          </text:section>
        </text:section>
        <text:section text:name="bijlage_id1-3-2-11" text:style-name="bijlage">
          <text:p text:style-name="bijlage_top"/>
          <text:p text:style-name="hoofdstuk_kop"><text:span text:style-name="label"/> <text:span text:style-name="nr">3.3</text:span> Financiën &amp; Control (F&amp;C)</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fboeken van publiekrechtelijke en privaatrechtelijke vorderingen die na afloop van het volledige invorderingsproces, inclusief deurwaarder, oninbaar zijn.</text:p>
                  <text:p text:style-name="table_al"/>
                  <text:p text:style-name="table_al">Per vordering wordt een voorstel ter afboeking voorgelegd aan teamleider Financiële Administratie. 2x per jaar goedkeuring door afdelingshoofd F&amp;C/ Concerncontroller, die ook de heffings- en invorderingsambtenaar i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amp;C/ Concerncontroller</text:p>
                  <text:p text:style-name="table_al">Teamleider Financiële Administratie</text:p>
                  <text:p text:style-name="table_al">Teamleider Planning &amp; Control</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angifte van de diverse belastingen aan de belastingdienst en de aangifte van de Informatie voor Derden (Iv3) categorieën aan het CBS.</text:p>
                  <text:p text:style-name="table_al"/>
                  <text:p text:style-name="table_al">Mandaat aan externen is toegestaan.</text:p>
                </table:table-cell>
                <table:table-cell table:style-name="cell_frame_all" table:number-rows-spanned="1" table:number-columns-spanned="1">
                  <text:p text:style-name="table_al">Wet op de Omzetbelasting, Wet op de vennootschapsbelasting en andere belasting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amp;C/ Concerncontroller</text:p>
                  <text:p text:style-name="table_al">Teamleider Financiële Administratie</text:p>
                  <text:p text:style-name="table_al">Teamleider Planning &amp; Control</text:p>
                  <text:p text:style-name="table_al">Specialist Financië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Uitvoeren van de activiteiten zoals omschreven in het Treasurystatuut van de gemeente.</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amp;C/ Concerncontroller</text:p>
                  <text:p text:style-name="table_al">Teamleider Financiële Administratie</text:p>
                  <text:p text:style-name="table_al">Teamleider Planning &amp; Control </text:p>
                  <text:p text:style-name="table_al">Specialist Financiën</text:p>
                  <text:p text:style-name="table_al">Adviseurs Planning &amp; Control</text:p>
                  <text:p text:style-name="table_al">Medewerkers Financiële Administratie</text:p>
                </table:table-cell>
              </table:table-row>
            </table:table>
            <text:p text:style-name="table_bottom"/>
          </text:section>
        </text:section>
        <text:section text:name="bijlage_id1-3-2-12" text:style-name="bijlage">
          <text:p text:style-name="bijlage_top"/>
          <text:p text:style-name="hoofdstuk_kop"><text:span text:style-name="label"/> <text:span text:style-name="nr">3.4</text:span> ICT</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Uitvoeren Archiefwet 1995 en de daarop gebaseerde regelgeving ten aanzien van archiefbescheiden die niet naar de gemeentelijke archiefbewaarplaats zijn overgebracht: alle bevoegdheden.</text:p>
                </table:table-cell>
                <table:table-cell table:style-name="cell_frame_all" table:number-rows-spanned="1" table:number-columns-spanned="1">
                  <text:p text:style-name="table_al">Archiefwet 1995, Archiefbesluit 1995,</text:p>
                  <text:p text:style-name="table_al">Archiefverordening 2018 en Beheerregeling informatiebeheer Oss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heren van een geautomatiseerde Basisadministratie Adressen en Gebouwen (BAG).</text:p>
                </table:table-cell>
                <table:table-cell table:style-name="cell_frame_all" table:number-rows-spanned="1" table:number-columns-spanned="1">
                  <text:p text:style-name="table_al">Art. 2 Wet BAG, Besluit BAG en Regeling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Blijvend bewaren van brondocumenten.</text:p>
                </table:table-cell>
                <table:table-cell table:style-name="cell_frame_all" table:number-rows-spanned="1" table:number-columns-spanned="1">
                  <text:p text:style-name="table_al">Art. 13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waken beschikbaarheid, werking en beveiliging BAG.</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Onderhouden berichtenverkeer Landelijke Voorzienin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Op verzoek inzage in de BAG verlenen en/ of gegevens verstrekken.</text:p>
                </table:table-cell>
                <table:table-cell table:style-name="cell_frame_all" table:number-rows-spanned="1" table:number-columns-spanned="1">
                  <text:p text:style-name="table_al">Art. 32, lid 1, onder 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 </text:p>
                  <text:p text:style-name="table_al">Beheerders BAG</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Ontvangen, doorsturen en afhandelen van meldingen inclusief verwerking in de BAG.</text:p>
                </table:table-cell>
                <table:table-cell table:style-name="cell_frame_all" table:number-rows-spanned="1" table:number-columns-spanned="1">
                  <text:p text:style-name="table_al">Ar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Jaarlijkse controle van de BAG (gegevens, werking en inrichting) en de resultaten hiervan sturen aan de Minister van Binnenlandse Zaken en Koninkrijksrelaties.</text:p>
                </table:table-cell>
                <table:table-cell table:style-name="cell_frame_all" table:number-rows-spanned="1" table:number-columns-spanned="1">
                  <text:p text:style-name="table_al">Art. 4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en tot het vaststellen van openbare ruimten.</text:p>
                </table:table-cell>
                <table:table-cell table:style-name="cell_frame_all" table:number-rows-spanned="1" table:number-columns-spanned="1">
                  <text:p text:style-name="table_al">Art. 6 Wet BAG en art. 2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Afbakening van panden en verblijfsobjecten en het benoemen en afbakenen van standplaatsen en ligplaatsen.</text:p>
                </table:table-cell>
                <table:table-cell table:style-name="cell_frame_all" table:number-rows-spanned="1" table:number-columns-spanned="1">
                  <text:p text:style-name="table_al">Art. 6 Wet BAG en art. 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s BAG</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Wet kenbaarheid publiekrechtelijke beperkingen onroerende zaken (Wkpb): alle bevoegdhed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G en Wkpb</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Aanvragen van servicecertificaat computerverkee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 </text:p>
                  <text:p text:style-name="table_al">Teamleider Automatisering</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Aanvragen van e-herkenningsmidd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able:table-cell>
              </table:table-row>
            </table:table>
            <text:p text:style-name="table_bottom"/>
          </text:section>
        </text:section>
        <text:section text:name="bijlage_id1-3-2-13" text:style-name="bijlage">
          <text:p text:style-name="bijlage_top"/>
          <text:p text:style-name="hoofdstuk_kop"><text:span text:style-name="label"/> <text:span text:style-name="nr">3.5</text:span> Veiligheid</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pvragen inlichtingen bij de Justitiële Informatiedienst of de politie als bedoeld in art. 11a Besluit justitiële en strafvorderlijke gegevens ten behoeve van de handhaving van de betrokkene in de maatschappij.</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eiligheid</text:p>
                  <text:p text:style-name="table_al">Adviseurs Openbare Orde en Veiligheid</text:p>
                  <text:p text:style-name="table_al">Juridisch Adviseurs Openbare Orde en Veiligheid</text:p>
                </table:table-cell>
              </table:table-row>
            </table:table>
            <text:p text:style-name="table_bottom"/>
          </text:section>
        </text:section>
        <text:section text:name="bijlage_id1-3-2-14" text:style-name="bijlage">
          <text:p text:style-name="bijlage_top"/>
          <text:p text:style-name="hoofdstuk_kop"><text:span text:style-name="label"/> <text:span text:style-name="nr">4.</text:span> Specifieke mandaten Opgave Ruimtelijke &amp; Economische Ontwikkeling</text:p>
          <text:p text:style-name="al"/>
          <text:p text:style-name="al">De directeur Ruimtelijke &amp; Economische Ontwikkeling mandateert de in de kolom Bevoegdheden omschreven bevoegdheden aan de afdelingshoofden.</text:p>
          <text:p text:style-name="al">De afdelingshoofden mandateren de in de kolom Bevoegdheden omschreven bevoegdheden aan de andere functionarissen genoemd in de kolom Ondermandaat.</text:p>
        </text:section>
        <text:section text:name="bijlage_id1-3-2-15" text:style-name="bijlage">
          <text:p text:style-name="bijlage_top"/>
          <text:p text:style-name="hoofdstuk_kop"><text:span text:style-name="label"/> <text:span text:style-name="nr">4.1</text:span> Inrichting Beheer Openbare Ruimte (IBOR)</text:p>
          <text:p text:style-name="al"/>
          <text:p text:style-name="al">IBOR-A = Afval IBOR-GIB = Gebieden &amp; Ingenieursbureau IBOR-TH = Toezicht &amp; Handhaving IBOR-U = Uitvoering IBOR-VA = Vakbeheer Advies IBOR-VOR = Vakbeheer Openbare Ruimte</text:p>
          <text:p text:style-name="al"/>
          <text:section text:name="table_id1-3-2-15-5" text:style-name="table">
            <text:p text:style-name="table_top"/>
            <table:table table:style-name="tgroup">
              <table:table-column table:style-name="id1-3-2-15-5-1-1"/>
              <table:table-column table:style-name="id1-3-2-15-5-1-2"/>
              <table:table-column table:style-name="id1-3-2-15-5-1-3"/>
              <table:table-column table:style-name="id1-3-2-15-5-1-4"/>
              <table:table-column table:style-name="id1-3-2-15-5-1-5"/>
              <table:table-column table:style-name="id1-3-2-15-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ntheffing verlenen van het verbod op het gebruik van een weg anders dan de bestemming.</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Medewerkers Backoffice</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ntheffing verlenen van het verbod op het parkeren van drie of meer voertuigen van een autobedrijf en dergelijke op de weg als bedoeld in art. 5:2 lid 3 of het gebruiken van de weg als werkplaats.</text:p>
                </table:table-cell>
                <table:table-cell table:style-name="cell_frame_all" table:number-rows-spanned="1" table:number-columns-spanned="1">
                  <text:p text:style-name="table_al">Art. 5:2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U</text:p>
                  <text:p text:style-name="table_al">Teamleider IBOR-VOR</text:p>
                  <text:p text:style-name="table_al">Gebiedsregisseurs </text:p>
                  <text:p text:style-name="table_al">Vakbeheerders Verkeer en Parker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ntheffing verlenen van het verbod onder meer een kampeermiddel langer dan drie achtereenvolgende dagen te stallen op een door het college aangewezen plaats conform art. 5:6 lid 1 sub a.</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U</text:p>
                  <text:p text:style-name="table_al">Teamleider IBOR-VOR</text:p>
                  <text:p text:style-name="table_al">Gebiedsregisseurs </text:p>
                  <text:p text:style-name="table_al">Vakbeheerders Verkeer en Parker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ntheffing verlenen van het verbod op het parkeren van grote voertuigen op door het college aangewezen plaatsen conform art. 5:8 lid 1 en 2.</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U</text:p>
                  <text:p text:style-name="table_al">Teamleider IBOR-VOR</text:p>
                  <text:p text:style-name="table_al">Gebiedsregisseurs </text:p>
                  <text:p text:style-name="table_al">Vakbeheerders Verkeer en Parker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ntheffing verlenen van het verbod op het rijden door of parkeren in een park, plantsoen, beplanting of groenstrook van de gemeente conform art. 5:11 lid 1 APV.</text:p>
                </table:table-cell>
                <table:table-cell table:style-name="cell_frame_all" table:number-rows-spanned="1" table:number-columns-spanned="1">
                  <text:p text:style-name="table_al">Art. 5: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U</text:p>
                  <text:p text:style-name="table_al">Teamleider IBOR-VOR</text:p>
                  <text:p text:style-name="table_al">Gebiedsregisseurs</text:p>
                  <text:p text:style-name="table_al">Vakbeheerders Verkeer en Parker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wijzen van plaatsen waar het verboden is een hond te laten lopen of te verblijven.</text:p>
                </table:table-cell>
                <table:table-cell table:style-name="cell_frame_all" table:number-rows-spanned="1" table:number-columns-spanned="1">
                  <text:p text:style-name="table_al">Art. 2:57 lid 1 sub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Groen, Water en Ecologie</text:p>
                  <text:p text:style-name="table_al">Gebiedsregisseurs</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anwijzen van plaatsen waar een hond, mits onder behoorlijk toezicht staand, onaangelijnd aanwezig mag zijn.</text:p>
                </table:table-cell>
                <table:table-cell table:style-name="cell_frame_all" table:number-rows-spanned="1" table:number-columns-spanned="1">
                  <text:p text:style-name="table_al">Art. 2:57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Groen, Water en Ecologie</text:p>
                  <text:p text:style-name="table_al">Gebiedsregisseurs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anwijzen van plaatsen binnen de bebouwde kom waar een hond zich van uitwerpselen mag ontdoen.</text:p>
                </table:table-cell>
                <table:table-cell table:style-name="cell_frame_all" table:number-rows-spanned="1" table:number-columns-spanned="1">
                  <text:p text:style-name="table_al">Art 2:58 lid 1 sub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Groen, Water en Ecologie</text:p>
                  <text:p text:style-name="table_al">Gebiedsregisseurs</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wijzen van plaatsen buiten de bebouwde kom waar een hond zich van uitwerpselen mag ontdoen.</text:p>
                </table:table-cell>
                <table:table-cell table:style-name="cell_frame_all" table:number-rows-spanned="1" table:number-columns-spanned="1">
                  <text:p text:style-name="table_al">Art 2:58 lid 1 sub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Groen, Water en Ecologie</text:p>
                  <text:p text:style-name="table_al">Gebiedsregisseurs</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anwijzen van op de weg gelegen plaatsen, waar het in het belang van het uiterlijk aanzien van de gemeente, ter voorkoming of opheffing van overlast, dan wel ter voorkoming van schade aan de openbare gezondheid, verboden is fietsen of bromfietsen onbeheerd buiten de daartoe aangewezen ruimten of plaatsen achter te laten.</text:p>
                </table:table-cell>
                <table:table-cell table:style-name="cell_frame_all" table:number-rows-spanned="1" table:number-columns-spanned="1">
                  <text:p text:style-name="table_al">Art 5:12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Mobiliteit </text:p>
                  <text:p text:style-name="table_al">Gebiedsregisseurs</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anwijzen van op de weg gelegen plaatsen waar het verboden is (brom-)fietsen langer dan een door het college te bepalen periode te laten staan in parkeervoorzieningen op een door het college aangewezen weg of weggedeelten.</text:p>
                </table:table-cell>
                <table:table-cell table:style-name="cell_frame_all" table:number-rows-spanned="1" table:number-columns-spanned="1">
                  <text:p text:style-name="table_al">Art 5:12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Teamleider IBOR-VOR</text:p>
                  <text:p text:style-name="table_al">Coördinator Mobiliteit</text:p>
                  <text:p text:style-name="table_al">Gebiedsregisseurs</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Wijzigen van de Lijst Bijzondere Bomen.</text:p>
                </table:table-cell>
                <table:table-cell table:style-name="cell_frame_all" table:number-rows-spanned="1" table:number-columns-spanned="1">
                  <text:p text:style-name="table_al">Art. 4:10b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aststellen dienstenpakket en tarieven voor commerciële activiteiten afdeling IBORA, die betrekking hebben op de Groencompostering en de inname van bedrijfsafvalstoffen.</text:p>
                </table:table-cell>
                <table:table-cell table:style-name="cell_frame_all" table:number-rows-spanned="1" table:number-columns-spanned="1">
                  <text:p text:style-name="table_al">Art. 108 en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Jaarlijks vaststellen gladheidsbestrijdingsplan (beheer- en uitvoeringsplan).</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Vakbeheerders Openbare Ruimte</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Nemen van besluiten en alle overige handelingen op grond van de Algemene Verordening Ondergrondse Infrastructuren (AVOI).</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Coördinator Energie, Installaties en Nutsbedrijven</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Vaststellen van de kermisattracties per kermis in de gemeente Oss en het verpachten van ondergrond ter plaatsing van kermisattracties aan exploitanten.</text:p>
                </table:table-cell>
                <table:table-cell table:style-name="cell_frame_all" table:number-rows-spanned="1" table:number-columns-spanned="1">
                  <text:p text:style-name="table_al">Kermisbeleid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A</text:p>
                </table:table-cell>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anstellen van verkeersregelaars conform paragraaf 3 van de Regeling verkeersregelaars 2009.</text:p>
                </table:table-cell>
                <table:table-cell table:style-name="cell_frame_all" table:number-rows-spanned="1" table:number-columns-spanned="1">
                  <text:p text:style-name="table_al">Art. 56 lid 1 BABW en</text:p>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able:table-cell>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Aanstellen van verkeersbrigadiers conform de Regeling verkeersbrigadiers.</text:p>
                </table:table-cell>
                <table:table-cell table:style-name="cell_frame_all" table:number-rows-spanned="1" table:number-columns-spanned="1">
                  <text:p text:style-name="table_al">Art. 56 lid 4 BABW en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able:table-cell>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Verlenen van ontheffing voor de verboden bedoeld in art. 9.1 van de Regeling Voertuigen (bijzondere transporten).</text:p>
                </table:table-cell>
                <table:table-cell table:style-name="cell_frame_all" table:number-rows-spanned="1" table:number-columns-spanned="1">
                  <text:p text:style-name="table_al">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Vakbeheerders Verkeer en Parkeren</text:p>
                  <text:p text:style-name="table_al">Medewerkers Backoffice</text:p>
                  <text:p text:style-name="table_al"/>
                </table:table-cell>
              </table:table-row>
              <table:table-row table:style-name="row">
                <table:table-cell table:style-name="cell_frame_all" table:number-rows-spanned="1" table:number-columns-spanned="1">
                  <text:p text:style-name="table_al">4.1.20</text:p>
                </table:table-cell>
                <table:table-cell table:style-name="cell_frame_all" table:number-rows-spanned="1" table:number-columns-spanned="1">
                  <text:p text:style-name="table_al">Verlenen van ontheffing van de in art. 87 RVV 1990 genoemde verkeersregels.</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OR</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Nemen van verkeersbesluiten als bedoeld in art. 14, 15 en 16 en 18 Wegenverkeerswet 1994 (WVW) en verlenen van ontheffingen van bepalingen als bedoeld in art. 149 WVW 1994.</text:p>
                </table:table-cell>
                <table:table-cell table:style-name="cell_frame_all" table:number-rows-spanned="1" table:number-columns-spanned="1">
                  <text:p text:style-name="table_al">Art. 14, 15, 16, 18 en 149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erlenen van een ontheffing voor het toelaten tot het verkeer op de openbare weg van motorvoertuigen zonder kenteken en het vervoeren van personen op aanhangwagens.</text:p>
                </table:table-cell>
                <table:table-cell table:style-name="cell_frame_all" table:number-rows-spanned="1" table:number-columns-spanned="1">
                  <text:p text:style-name="table_al">Art. 149 en 149a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Besluiten tot overbrengen en in bewaring stellen van voertuigen die hinder of gevaar opleveren, het verhalen van kosten van overbrenging en bewaring op de rechthebbende van het voertuig, en het verstrekken van informatie aan betrokkenen over de procedure en terugvordering van voertuigen. </text:p>
                </table:table-cell>
                <table:table-cell table:style-name="cell_frame_all" table:number-rows-spanned="1" table:number-columns-spanned="1">
                  <text:p text:style-name="table_al">Art.170 WVW 1994 en Wegsleepverordening gemeente Oss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ext:p text:style-name="table_al">Teamleider IBOR-U </text:p>
                  <text:p text:style-name="table_al">Teamleider IBOR-VA</text:p>
                  <text:p text:style-name="table_al">Beheerder Markt, Kermis en Evenementen</text:p>
                  <text:p text:style-name="table_al">Handhavers Openbare Ruimte</text:p>
                  <text:p text:style-name="table_al">Medewerkers Backoffice</text:p>
                  <text:p text:style-name="table_al">Opsporingsambtenaren van de politie regio Oost Brabant</text:p>
                </table:table-cell>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Op verzoek van een politieambtenaar een motorvoertuig overbrengen en in bewaring doen stellen, het verhalen van kosten van overbrenging en bewaring op de rechthebbende van het voertuig, en het verstrekken van informatie aan betrokkenen over de procedure en terugvordering van voertuigen.</text:p>
                </table:table-cell>
                <table:table-cell table:style-name="cell_frame_all" table:number-rows-spanned="1" table:number-columns-spanned="1">
                  <text:p text:style-name="table_al">Art.174 WVW 1994 en Wegsleepverordening gemeente Oss 201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ext:p text:style-name="table_al">Teamleider IBOR-U </text:p>
                  <text:p text:style-name="table_al">Teamleider IBOR-VA</text:p>
                  <text:p text:style-name="table_al">Beheerder Markt, Kermis en Evenementen</text:p>
                  <text:p text:style-name="table_al">Handhavers Openbare Ruimte</text:p>
                  <text:p text:style-name="table_al">Medewerkers Backoffice</text:p>
                  <text:p text:style-name="table_al"/>
                </table:table-cell>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Besluiten tot verwijderen van (brom)fietsen rondom stations Oss en inbewaringstelling.</text:p>
                </table:table-cell>
                <table:table-cell table:style-name="cell_frame_all" table:number-rows-spanned="1" table:number-columns-spanned="1">
                  <text:p text:style-name="table_al">Wegsleepregeling alle stations gemeente Oss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ext:p text:style-name="table_al">Teamleider IBOR-U</text:p>
                  <text:p text:style-name="table_al">Handhavers Openbare Ruimte</text:p>
                  <text:p text:style-name="table_al"/>
                </table:table-cell>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Uitoefenen van de bevoegdheden die de burgemeester toekomen ten aanzien van gevonden voorwerpen (opslag en vernietiging).</text:p>
                </table:table-cell>
                <table:table-cell table:style-name="cell_frame_all" table:number-rows-spanned="1" table:number-columns-spanned="1">
                  <text:p text:style-name="table_al">Art. 5, 6, 8 en 11 van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IBOR-U</text:p>
                  <text:p text:style-name="table_al">Magazijn Medewerkers</text:p>
                </table:table-cell>
              </table:table-row>
              <table:table-row table:style-name="row">
                <table:table-cell table:style-name="cell_frame_all" table:number-rows-spanned="1" table:number-columns-spanned="1">
                  <text:p text:style-name="table_al">4.1.27</text:p>
                </table:table-cell>
                <table:table-cell table:style-name="cell_frame_all" table:number-rows-spanned="1" table:number-columns-spanned="1">
                  <text:p text:style-name="table_al">Uitvoeren van het Uitwerkingsbesluit Betaald Parkeren Oss en Ravenstein 2023: alle bevoegdheden.</text:p>
                </table:table-cell>
                <table:table-cell table:style-name="cell_frame_all" table:number-rows-spanned="1" table:number-columns-spanned="1">
                  <text:p text:style-name="table_al">Uitwerkingsbesluit Betaald Parkeren Oss en Ravenstei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Vakbeheerders Verkeer en Parkeren</text:p>
                </table:table-cell>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Als beheerder en exploitant van de openbaar toegankelijke parkeerplaatsen en namens de gemeente Oss deelnemen aan de vergaderingen van de VvE TrioPlaza en het uitvoeren van het stemrech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Vakbeheerders Verkeer en Parkeren</text:p>
                </table:table-cell>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Namens de gemeente als bestuurder in de vergaderingen van de VvE Bergoss deelnemen en hier beslissingen nemen voor het gemeenschappelijke deel.</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Vakbeheerders Verkeer en Parkeren</text:p>
                </table:table-cell>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Verlenen van een vergunning voor plaatsing van grafbedekking op de gemeentelijke begraafplaatsen.</text:p>
                </table:table-cell>
                <table:table-cell table:style-name="cell_frame_all" table:number-rows-spanned="1" table:number-columns-spanned="1">
                  <text:p text:style-name="table_al">Art. 20 Verordening voor het beheer en gebruik van de gemeentelijke begraafplaatsen Oss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Beheerders Begraafplaatsen</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Betreden van de woning van een overledene ten behoeve van de zorg voor de lijkschouwing en lijkbezorging indien niemand anders hierin voorziet.</text:p>
                </table:table-cell>
                <table:table-cell table:style-name="cell_frame_all" table:number-rows-spanned="1" table:number-columns-spanned="1">
                  <text:p text:style-name="table_al">Art. 21 lid 2 Wet op de lijkbezorging, en</text:p>
                  <text:p text:style-name="table_al">Beleidsnotitie lijkbezorging van gemeentew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ext:p text:style-name="table_al">Beheerders Begraafplaatsen</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Overschrijven van een voertuig op naam van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ext:p text:style-name="table_al">Teamleider IBOR-U</text:p>
                  <text:p text:style-name="table_al">Teamleider IBOR-VA</text:p>
                  <text:p text:style-name="table_al">Beheerder Rollend Materieel, Werf, en Duurzaamheidsplein</text:p>
                  <text:p text:style-name="table_al">Opzichter Rollend Materieel</text:p>
                </table:table-cell>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Aanwijzen van een havenmeester.</text:p>
                </table:table-cell>
                <table:table-cell table:style-name="cell_frame_all" table:number-rows-spanned="1" table:number-columns-spanned="1">
                  <text:p text:style-name="table_al">Art. 1.10 Havenbeheersverordening gemeente Oss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able:table-cell>
              </table:table-row>
              <table:table-row table:style-name="row">
                <table:table-cell table:style-name="cell_frame_all" table:number-rows-spanned="1" table:number-columns-spanned="1">
                  <text:p text:style-name="table_al">4.1.34</text:p>
                </table:table-cell>
                <table:table-cell table:style-name="cell_frame_all" table:number-rows-spanned="1" table:number-columns-spanned="1">
                  <text:p text:style-name="table_al">Aanwijzen van iemand anders dan de inzameldienst die huishoudelijke afvalstoffen mag inzamelen en het stellen van regels hierover.</text:p>
                </table:table-cell>
                <table:table-cell table:style-name="cell_frame_all" table:number-rows-spanned="1" table:number-columns-spanned="1">
                  <text:p text:style-name="table_al">Art. 4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Stellen van nadere regels over het gebruik van inzamelmiddelen en -voorzieningen.</text:p>
                </table:table-cell>
                <table:table-cell table:style-name="cell_frame_all" table:number-rows-spanned="1" table:number-columns-spanned="1">
                  <text:p text:style-name="table_al">Art. 10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36</text:p>
                </table:table-cell>
                <table:table-cell table:style-name="cell_frame_all" table:number-rows-spanned="1" table:number-columns-spanned="1">
                  <text:p text:style-name="table_al">Aanwijzen van bestanddelen van bedrijfsafvalstoffen die worden ingezameld door de inzameldienst.</text:p>
                </table:table-cell>
                <table:table-cell table:style-name="cell_frame_all" table:number-rows-spanned="1" table:number-columns-spanned="1">
                  <text:p text:style-name="table_al">Art. 11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37</text:p>
                </table:table-cell>
                <table:table-cell table:style-name="cell_frame_all" table:number-rows-spanned="1" table:number-columns-spanned="1">
                  <text:p text:style-name="table_al">Stellen van regels over de dagen, tijden, wijze, plaatsen, aanbieden, overdragen of achterlaten van inzameling bedrijfsafvalstoffen.</text:p>
                </table:table-cell>
                <table:table-cell table:style-name="cell_frame_all" table:number-rows-spanned="1" table:number-columns-spanned="1">
                  <text:p text:style-name="table_al">Art. 13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38</text:p>
                </table:table-cell>
                <table:table-cell table:style-name="cell_frame_all" table:number-rows-spanned="1" table:number-columns-spanned="1">
                  <text:p text:style-name="table_al">Verlenen van een ontheffing op het dumpingsverbod.</text:p>
                </table:table-cell>
                <table:table-cell table:style-name="cell_frame_all" table:number-rows-spanned="1" table:number-columns-spanned="1">
                  <text:p text:style-name="table_al">Art. 14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row>
              <table:table-row table:style-name="row">
                <table:table-cell table:style-name="cell_frame_all" table:number-rows-spanned="1" table:number-columns-spanned="1">
                  <text:p text:style-name="table_al">4.1.39</text:p>
                </table:table-cell>
                <table:table-cell table:style-name="cell_frame_all" table:number-rows-spanned="1" table:number-columns-spanned="1">
                  <text:p text:style-name="table_al">Verlenen van een vergunning voor een vaste standplaats.</text:p>
                  <text:p text:style-name="table_al"/>
                  <text:p text:style-name="table_al">Voor een dagplaats of een standwerkerplaats is toestemming van de beheerder voldoende. </text:p>
                </table:table-cell>
                <table:table-cell table:style-name="cell_frame_all" table:number-rows-spanned="1" table:number-columns-spanned="1">
                  <text:p text:style-name="table_al">Art. 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0</text:p>
                </table:table-cell>
                <table:table-cell table:style-name="cell_frame_all" table:number-rows-spanned="1" table:number-columns-spanned="1">
                  <text:p text:style-name="table_al">Verlenen van een vergunning voor een vaste standplaats met inachtneming van de genoemde vormvoorschriften.</text:p>
                  <text:p text:style-name="table_al"/>
                  <text:p text:style-name="table_al">Voor een dagplaats of een standwerkerplaats is toestemming van de beheerder voldoende.</text:p>
                </table:table-cell>
                <table:table-cell table:style-name="cell_frame_all" table:number-rows-spanned="1" table:number-columns-spanned="1">
                  <text:p text:style-name="table_al">Art. 2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In bijzondere gevallen afwijken van het in art. 8 van de Marktregeling bepaalde, betreffende het overschrijven van een vergunning op basis van advies van de marktcommissie.</text:p>
                </table:table-cell>
                <table:table-cell table:style-name="cell_frame_all" table:number-rows-spanned="1" table:number-columns-spanned="1">
                  <text:p text:style-name="table_al">Art. 8 lid 4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2</text:p>
                </table:table-cell>
                <table:table-cell table:style-name="cell_frame_all" table:number-rows-spanned="1" table:number-columns-spanned="1">
                  <text:p text:style-name="table_al">Via een markttekening bepalen van het aantal stand- en standwerkersplaatsen, de afmetingen van de standplaatsen, de opstelling en indeling van de markt.</text:p>
                </table:table-cell>
                <table:table-cell table:style-name="cell_frame_all" table:number-rows-spanned="1" table:number-columns-spanned="1">
                  <text:p text:style-name="table_al">Art. 10 lid 1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3</text:p>
                </table:table-cell>
                <table:table-cell table:style-name="cell_frame_all" table:number-rows-spanned="1" table:number-columns-spanned="1">
                  <text:p text:style-name="table_al">Verlenen van een ontheffing op het verbod om op de dinsdagmarkt vóór 05.00 uur en na 15.30 uur op het marktterrein een ruimte met een voertuig, goederen, kramen, verkoopwagens of andere materialen in te nemen dan wel goederen aan of af te voeren.</text:p>
                </table:table-cell>
                <table:table-cell table:style-name="cell_frame_all" table:number-rows-spanned="1" table:number-columns-spanned="1">
                  <text:p text:style-name="table_al">Art. 11 lid 9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4</text:p>
                </table:table-cell>
                <table:table-cell table:style-name="cell_frame_all" table:number-rows-spanned="1" table:number-columns-spanned="1">
                  <text:p text:style-name="table_al">Verlenen van toestemming aan de vergunninghouder zich te laten vervangen door een met naam genoemd, handelingsbekwaam en natuurlijk persoon.</text:p>
                </table:table-cell>
                <table:table-cell table:style-name="cell_frame_all" table:number-rows-spanned="1" table:number-columns-spanned="1">
                  <text:p text:style-name="table_al">Art. 14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Beheerder Markt, Kermis en Evenementen</text:p>
                </table:table-cell>
              </table:table-row>
              <table:table-row table:style-name="row">
                <table:table-cell table:style-name="cell_frame_all" table:number-rows-spanned="1" table:number-columns-spanned="1">
                  <text:p text:style-name="table_al">4.1.45</text:p>
                </table:table-cell>
                <table:table-cell table:style-name="cell_frame_all" table:number-rows-spanned="1" table:number-columns-spanned="1">
                  <text:p text:style-name="table_al">Zorgdragen voor het bijhouden van de geografische gegevens in de BGT door levering aan het Kadaster van de gegevens, bedoeld in de art. 7, lid 2 en 3, en 8 Wet Basisregistratie Grootschalige Topografie (BGT).</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Coördinator Gegevensbeheer Openbare Ruimte</text:p>
                  <text:p text:style-name="table_al">Gegevensbeheerder Openbare Ruimte</text:p>
                </table:table-cell>
              </table:table-row>
              <table:table-row table:style-name="row">
                <table:table-cell table:style-name="cell_frame_all" table:number-rows-spanned="1" table:number-columns-spanned="1">
                  <text:p text:style-name="table_al">4.1.46</text:p>
                </table:table-cell>
                <table:table-cell table:style-name="cell_frame_all" table:number-rows-spanned="1" table:number-columns-spanned="1">
                  <text:p text:style-name="table_al">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Coördinator Gegevensbeheer Openbare Ruimte</text:p>
                </table:table-cell>
              </table:table-row>
              <table:table-row table:style-name="row">
                <table:table-cell table:style-name="cell_frame_all" table:number-rows-spanned="1" table:number-columns-spanned="1">
                  <text:p text:style-name="table_al">4.1.47</text:p>
                </table:table-cell>
                <table:table-cell table:style-name="cell_frame_all" table:number-rows-spanned="1" table:number-columns-spanned="1">
                  <text:p text:style-name="table_al">Zorgdragen voor het voldoen aan de kwaliteitseisen gesteld in de catalogus bij levering van de gegevens bedoeld in art. 11.</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Gegevensbeheerder Openbare Ruimte</text:p>
                </table:table-cell>
              </table:table-row>
              <table:table-row table:style-name="row">
                <table:table-cell table:style-name="cell_frame_all" table:number-rows-spanned="1" table:number-columns-spanned="1">
                  <text:p text:style-name="table_al">4.1.48</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Landmeters</text:p>
                </table:table-cell>
              </table:table-row>
              <table:table-row table:style-name="row">
                <table:table-cell table:style-name="cell_frame_all" table:number-rows-spanned="1" table:number-columns-spanned="1">
                  <text:p text:style-name="table_al">4.1.49</text:p>
                </table:table-cell>
                <table:table-cell table:style-name="cell_frame_all" table:number-rows-spanned="1" table:number-columns-spanned="1">
                  <text:p text:style-name="table_al">Na ontvangst van een melding in onderzoek zetten van een geografisch objec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Gegevensbeheerder Openbare Ruimte</text:p>
                </table:table-cell>
              </table:table-row>
              <table:table-row table:style-name="row">
                <table:table-cell table:style-name="cell_frame_all" table:number-rows-spanned="1" table:number-columns-spanned="1">
                  <text:p text:style-name="table_al">4.1.50</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A</text:p>
                  <text:p text:style-name="table_al">Coördinator Gegevensbeheer Openbare Ruimte</text:p>
                </table:table-cell>
              </table:table-row>
              <table:table-row table:style-name="row">
                <table:table-cell table:style-name="cell_frame_all" table:number-rows-spanned="1" table:number-columns-spanned="1">
                  <text:p text:style-name="table_al">4.1.51</text:p>
                </table:table-cell>
                <table:table-cell table:style-name="cell_frame_all" table:number-rows-spanned="1" table:number-columns-spanned="1">
                  <text:p text:style-name="table_al">Bevoegdheid tot daadwerkelijke informatie-uitwisseling met het kadaster.</text:p>
                  <text:p text:style-name="table_al"/>
                  <text:p text:style-name="table_al">Voor zover het betreft invulling rol opdrachtgever / grondroerder / netwerkbeheerder.</text:p>
                </table:table-cell>
                <table:table-cell table:style-name="cell_frame_all" table:number-rows-spanned="1" table:number-columns-spanned="1">
                  <text:p text:style-name="table_al">Art. 7 lid 3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A</text:p>
                  <text:p text:style-name="table_al">Beheerder Gegevens en systemen</text:p>
                  <text:p text:style-name="table_al">Beheerder Nutsvoorzieningen en Installaties</text:p>
                </table:table-cell>
              </table:table-row>
              <table:table-row table:style-name="row">
                <table:table-cell table:style-name="cell_frame_all" table:number-rows-spanned="1" table:number-columns-spanned="1">
                  <text:p text:style-name="table_al">4.1.52</text:p>
                </table:table-cell>
                <table:table-cell table:style-name="cell_frame_all" table:number-rows-spanned="1" table:number-columns-spanned="1">
                  <text:p text:style-name="table_al">Doorvoeren technische aanpassingen zoals werkpakketten, prijzen en beeldmateriaal.</text:p>
                </table:table-cell>
                <table:table-cell table:style-name="cell_frame_all" table:number-rows-spanned="1" table:number-columns-spanned="1">
                  <text:p text:style-name="table_al">Kwaliteitscatalogus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OR</text:p>
                </table:table-cell>
              </table:table-row>
              <table:table-row table:style-name="row">
                <table:table-cell table:style-name="cell_frame_all" table:number-rows-spanned="1" table:number-columns-spanned="1">
                  <text:p text:style-name="table_al">4.1.53</text:p>
                </table:table-cell>
                <table:table-cell table:style-name="cell_frame_all" table:number-rows-spanned="1" table:number-columns-spanned="1">
                  <text:p text:style-name="table_al">Vaststellen van de wijze van inspraak voor de projecten in de openbare ruimte, het vaststellen van het eindverslag inspraak en het nemen van een besluit over een advies van de wijk- en dorpsraad na consultatie van de gebiedsbeheerder en de wethouder.</text:p>
                </table:table-cell>
                <table:table-cell table:style-name="cell_frame_all" table:number-rows-spanned="1" table:number-columns-spanned="1">
                  <text:p text:style-name="table_al">Inspraakverordening gemeente Oss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ext:p text:style-name="table_al">Projectleiders </text:p>
                  <text:p text:style-name="table_al">Gebiedsregisseurs</text:p>
                </table:table-cell>
              </table:table-row>
              <table:table-row table:style-name="row">
                <table:table-cell table:style-name="cell_frame_all" table:number-rows-spanned="1" table:number-columns-spanned="1">
                  <text:p text:style-name="table_al">4.1.54</text:p>
                </table:table-cell>
                <table:table-cell table:style-name="cell_frame_all" table:number-rows-spanned="1" table:number-columns-spanned="1">
                  <text:p text:style-name="table_al">Aanwijzen van projecten in de openbare ruimte waarvoor geen inspraak nodig is.</text:p>
                </table:table-cell>
                <table:table-cell table:style-name="cell_frame_all" table:number-rows-spanned="1" table:number-columns-spanned="1">
                  <text:p text:style-name="table_al">Inspraakverordening gemeente Oss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IB</text:p>
                </table:table-cell>
              </table:table-row>
            </table:table>
            <text:p text:style-name="table_bottom"/>
          </text:section>
        </text:section>
        <text:section text:name="bijlage_id1-3-2-16" text:style-name="bijlage">
          <text:p text:style-name="bijlage_top"/>
          <text:p text:style-name="hoofdstuk_kop"><text:span text:style-name="label"/> <text:span text:style-name="nr">4.2</text:span> Leefomgeving, Wonen &amp; Economie</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leggen van de verplichting tot archeologisch onderzoek aan en het aanleveren van een archeologisch rapport door de aanvrager van een ruimtelijk plan, een afwijking daarvan, of van een omgevingsvergunning. Het stellen van nadere eisen aan het archeologisch onderzoek en het archeologisch onderzoeksrapport. Het nemen van een (selectie)besluit over de omgang met de aangetroffen archeologische resten.</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Teamleider Omgevingsbeleid</text:p>
                  <text:p text:style-name="table_al">Archeoloo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nderhandelen over en reserveren van onroerende zaken met bedrijfsbestemming, voor verhuur, uitgifte in erfpacht en verkoop.</text:p>
                </table:table-cell>
                <table:table-cell table:style-name="cell_frame_all" table:number-rows-spanned="1" table:number-columns-spanned="1">
                  <text:p text:style-name="table_al">Awb en 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Accountmanager Economie</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een subsidie aanvraag voor mobiliteit.</text:p>
                </table:table-cell>
                <table:table-cell table:style-name="cell_frame_all" table:number-rows-spanned="1" table:number-columns-spanned="1">
                  <text:p text:style-name="table_al">Subsidie regeling voor mobiliteit: Bijdrageregeling regionale mobiliteitsprogramma’s Noord-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Teamleider Omgevingsbeleid</text:p>
                  <text:p text:style-name="table_al">Strategisch Adviseur/ Programmamanager Mobiliteit</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uiten op een subsidie aanvraag voor wonen.</text:p>
                </table:table-cell>
                <table:table-cell table:style-name="cell_frame_all" table:number-rows-spanned="1" table:number-columns-spanned="1">
                  <text:p text:style-name="table_al">Subsidie regeling voor wonen: Verordening Starterslening gemeente Oss, Verordening Blijverslening gemeente Oss en CPO beleid gemeente Oss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Teamleider Omgevingsbeleid</text:p>
                  <text:p text:style-name="table_al">Strategisch Adviseur/ Programmamanager Wonen</text:p>
                  <text:p text:style-name="table_al"/>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sluiten op een subsidie aanvraag voor klimaat en energie.</text:p>
                </table:table-cell>
                <table:table-cell table:style-name="cell_frame_all" table:number-rows-spanned="1" table:number-columns-spanned="1">
                  <text:p text:style-name="table_al">Subsidie regeling voor klimaat en energie: </text:p>
                  <text:p text:style-name="table_al">Verordening Stimuleringsregeling Duurzaamheid Oss 2023, Subsidieregeling verwijderen houtkachels, pelletkachels en open haarden en afdichten rookkanalen Oss 2025-2027 en Subsidieregeling kleinschalige initiatieven klimaatadaptati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Programmamanager Klimaat en Energie </text:p>
                </table:table-cell>
              </table:table-row>
            </table:table>
            <text:p text:style-name="table_bottom"/>
          </text:section>
        </text:section>
        <text:section text:name="bijlage_id1-3-2-17" text:style-name="bijlage">
          <text:p text:style-name="bijlage_top"/>
          <text:p text:style-name="hoofdstuk_kop"><text:span text:style-name="label"/> <text:span text:style-name="nr">4.3</text:span> Ruimtelijke Ontwikkeling</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slissen op principeverzoeken om planologische medewerking.</text:p>
                </table:table-cell>
                <table:table-cell table:style-name="cell_frame_all" table:number-rows-spanned="1" table:number-columns-spanned="1">
                  <text:p text:style-name="table_al">Wet ruimtelijke ordening en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able:table-cell>
                <table:table-cell table:style-name="cell_frame_all" table:number-rows-spanned="1" table:number-columns-spanned="1">
                  <text:p text:style-name="table_al">Bij afwijking van gemeentelijk beleid alleen na afstemming met portefeuillehouder</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bereiden van en besluiten over aanvragen om tegemoetkoming in planschade.</text:p>
                </table:table-cell>
                <table:table-cell table:style-name="cell_frame_all" table:number-rows-spanned="1" table:number-columns-spanned="1">
                  <text:p text:style-name="table_al">Afdeling 6.1 Wet ruimtelijke ordening en Verordening advisering planschade gemeente Oss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ext:p text:style-name="table_al">Juridisch Adviseurs</text:p>
                  <text:p text:style-name="table_al"> Ruimtelijke Ontwikkeling</text:p>
                </table:table-cell>
                <table:table-cell table:style-name="cell_frame_all" table:number-rows-spanned="1" table:number-columns-spanned="1">
                  <text:p text:style-name="table_al">Directeur: besluitvorming € 20.000,- tot € 50.000,-</text:p>
                  <text:p text:style-name="table_al"/>
                  <text:p text:style-name="table_al">Afdelingshoofd Ruimtelijke Ontwikkeling: </text:p>
                  <text:p text:style-name="table_al">besluitvorming tot € 20.000,-</text:p>
                  <text:p text:style-name="table_al"/>
                  <text:p text:style-name="table_al">Juridisch Adviseurs Ruimtelijke Ontwikkeling: voorbereiding</text:p>
                  <text:p text:style-name="table_al"/>
                  <text:p text:style-name="table_al">Overgangsrecht OW: vervalt uiterlijk 1 januari 2032</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anbieden van ruimtelijke plannen aan wettelijk voorgeschreven instanties, bijvoorbeeld voor vooroverleg of na vaststelling.</text:p>
                </table:table-cell>
                <table:table-cell table:style-name="cell_frame_all" table:number-rows-spanned="1" table:number-columns-spanned="1">
                  <text:p text:style-name="table_al">Wet ruimtelijke ordening en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 </text:p>
                  <text:p text:style-name="table_al">Juridisch Adviseurs</text:p>
                  <text:p text:style-name="table_al"> Ruimtelijke Ontwikkeling</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Aanbieden van ruimtelijke plannen aan wettelijk voorgeschreven instanties, bijvoorbeeld voor afstemming met ketenpartners of na vaststelling.</text:p>
                </table:table-cell>
                <table:table-cell table:style-name="cell_frame_all" table:number-rows-spanned="1" table:number-columns-spanned="1">
                  <text:p text:style-name="table_al">Art. 2.2 OW en art. 3:4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ext:p text:style-name="table_al">Juridisch Adviseurs</text:p>
                  <text:p text:style-name="table_al">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bereiden en nemen van een besluit hogere waarde in het kader van de Wet geluidhinder voor ruimtelijke plannen en besluiten, inclusief afwijkingsbesluiten op grond van de Wabo, mits in overeenstemming met het gemeentelijk geluidbeleid.</text:p>
                </table:table-cell>
                <table:table-cell table:style-name="cell_frame_all" table:number-rows-spanned="1" table:number-columns-spanned="1">
                  <text:p text:style-name="table_al">Wet geluids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able:table-cell>
                <table:table-cell table:style-name="cell_frame_all" table:number-rows-spanned="1" table:number-columns-spanned="1">
                  <text:p text:style-name="table_al">Ondermandaat niet toegestaan</text:p>
                  <text:p text:style-name="table_al"/>
                  <text:p text:style-name="table_al">Overgangsrecht OW: vervalt uiterlijk 1 januari 2032</text:p>
                </table:table-cell>
              </table:table-row>
            </table:table>
            <text:p text:style-name="table_bottom"/>
          </text:section>
        </text:section>
        <text:section text:name="bijlage_id1-3-2-18" text:style-name="bijlage">
          <text:p text:style-name="bijlage_top"/>
          <text:p text:style-name="hoofdstuk_kop"><text:span text:style-name="label"/> <text:span text:style-name="nr">4.4</text:span> Vastgoedbedrijf</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stigen van een voorlopig gemeentelijk voorkeursrecht en alle daarmee samenhangende besluiten, voorbereidingshandelingen en uitvoeringshandelingen zoals het (laten) inschrijven en (laten) doorhalen van gevestigde voorkeursrechten bij het Kadaster.</text:p>
                </table:table-cell>
                <table:table-cell table:style-name="cell_frame_all" table:number-rows-spanned="1" table:number-columns-spanned="1">
                  <text:p text:style-name="table_al">Hoofdstuk 9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angaan van overeenkomsten tot grondtransac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ext:p text:style-name="table_al">Teamleider Vastgoedontwikkeling</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van een kostenverhaalsbeschikking op grond van art. 13.18 van de OW.</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aststellen van een eindafrekening als bedoeld in art. 13.20 van de OW.</text:p>
                </table:table-cell>
                <table:table-cell table:style-name="cell_frame_all" table:number-rows-spanned="1" table:number-columns-spanned="1">
                  <text:p text:style-name="table_al">Art. 13.20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uiten op grond van de Verordening Huisvestingonderwijs gemeente Oss 2010. </text:p>
                </table:table-cell>
                <table:table-cell table:style-name="cell_frame_all" table:number-rows-spanned="1" table:number-columns-spanned="1">
                  <text:p text:style-name="table_al">Verordening Huisvestingonderwijs gemeente Oss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ext:p text:style-name="table_al">Portefeuillemanager Onderwijsvastgoed</text:p>
                </table:table-cell>
              </table:table-row>
            </table:table>
            <text:p text:style-name="table_bottom"/>
          </text:section>
        </text:section>
        <text:section text:name="bijlage_id1-3-2-19" text:style-name="bijlage">
          <text:p text:style-name="bijlage_top"/>
          <text:p text:style-name="hoofdstuk_kop"><text:span text:style-name="label"/> <text:span text:style-name="nr">4.5</text:span> Vergunningen, Toezicht &amp; Handhaving </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sluiten op aanvraag omgevingsvergunning.</text:p>
                </table:table-cell>
                <table:table-cell table:style-name="cell_frame_all" table:number-rows-spanned="1" table:number-columns-spanned="1">
                  <text:p text:style-name="table_al">Wabo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Besluiten op aanvraag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Besluiten nemen op grond van het Activiteitenbesluit.</text:p>
                </table:table-cell>
                <table:table-cell table:style-name="cell_frame_all" table:number-rows-spanned="1" table:number-columns-spanned="1">
                  <text:p text:style-name="table_al">Art. 8:42a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sluiten tot het nemen van maatwerkvoorschriften.</text:p>
                </table:table-cell>
                <table:table-cell table:style-name="cell_frame_all" table:number-rows-spanned="1" table:number-columns-spanned="1">
                  <text:p text:style-name="table_al">Besluit activiteiten leefomgeving, 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uiten op grond van het Besluit lozen buiten inrichtingen (melding, gelijkwaardige maatregel, maatwerkvoorschrift en uitzondering of voorwaarden).</text:p>
                </table:table-cell>
                <table:table-cell table:style-name="cell_frame_all" table:number-rows-spanned="1" table:number-columns-spanned="1">
                  <text:p text:style-name="table_al">Besluit lozen buiten inrichtingen, en Bruidssch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Besluiten tot het nemen van een instandhoudingstermijn.</text:p>
                </table:table-cell>
                <table:table-cell table:style-name="cell_frame_all" table:number-rows-spanned="1" table:number-columns-spanned="1">
                  <text:p text:style-name="table_al">Art.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uiten op aanvraag af te wijken van het bestemmingsplan.</text:p>
                </table:table-cell>
                <table:table-cell table:style-name="cell_frame_all" table:number-rows-spanned="1" table:number-columns-spanned="1">
                  <text:p text:style-name="table_al">Art. 2.1 en 2.1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Besluiten op aanvraag voor activiteiten in strijd met het omgevingsplan (BOPA).</text:p>
                </table:table-cell>
                <table:table-cell table:style-name="cell_frame_all" table:number-rows-spanned="1" table:number-columns-spanned="1">
                  <text:p text:style-name="table_al">Afdeling 8.1 Besluit kwaliteit leefomgeving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eoordelen van meldingen asbest bouwen.</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Besluiten op aanvraag tot overdragen omgevingsvergunning.</text:p>
                </table:table-cell>
                <table:table-cell table:style-name="cell_frame_all" table:number-rows-spanned="1" table:number-columns-spanned="1">
                  <text:p text:style-name="table_al">Art. 2.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Besluiten tot ontheffing voorschriften Bouwbesluit.</text:p>
                </table:table-cell>
                <table:table-cell table:style-name="cell_frame_all" table:number-rows-spanned="1" table:number-columns-spanned="1">
                  <text:p text:style-name="table_al">Art. 2.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Besluit om af te wijken van voorschriften Bbl.</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Besluiten wel of niet accepteren van een gebruiksmelding of besluiten op aanvraag omgevingsvergunning voor brandveilig gebruik.</text:p>
                </table:table-cell>
                <table:table-cell table:style-name="cell_frame_all" table:number-rows-spanned="1" table:number-columns-spanned="1">
                  <text:p text:style-name="table_al">Art. 2.1 Wabo</text:p>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4</text:p>
                </table:table-cell>
                <table:table-cell table:style-name="cell_frame_all" table:number-rows-spanned="1" table:number-columns-spanned="1">
                  <text:p text:style-name="table_al">Besluiten wel of niet accepteren van een gebruiksmelding voor brandveilig gebruik.</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5</text:p>
                </table:table-cell>
                <table:table-cell table:style-name="cell_frame_all" table:number-rows-spanned="1" table:number-columns-spanned="1">
                  <text:p text:style-name="table_al">Besluiten op aanvraag subsidie gemeentelijke monumenten.</text:p>
                </table:table-cell>
                <table:table-cell table:style-name="cell_frame_all" table:number-rows-spanned="1" table:number-columns-spanned="1">
                  <text:p text:style-name="table_al">Subsidieverordening gemeentelijke Monumenten Os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6</text:p>
                </table:table-cell>
                <table:table-cell table:style-name="cell_frame_all" table:number-rows-spanned="1" table:number-columns-spanned="1">
                  <text:p text:style-name="table_al">Besluiten tot verlengen van de beslistermijn bij aanvraag APV.</text:p>
                </table:table-cell>
                <table:table-cell table:style-name="cell_frame_all" table:number-rows-spanned="1" table:number-columns-spanned="1">
                  <text:p text:style-name="table_al">Art. 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7</text:p>
                </table:table-cell>
                <table:table-cell table:style-name="cell_frame_all" table:number-rows-spanned="1" table:number-columns-spanned="1">
                  <text:p text:style-name="table_al">Besluiten over het plaatsen van voorwerpen op de weg.</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8</text:p>
                </table:table-cell>
                <table:table-cell table:style-name="cell_frame_all" table:number-rows-spanned="1" table:number-columns-spanned="1">
                  <text:p text:style-name="table_al">Besluiten over het aanleggen, beschadigen of veranderen van een weg en besluiten over het maken of veranderen van een uitweg.</text:p>
                </table:table-cell>
                <table:table-cell table:style-name="cell_frame_all" table:number-rows-spanned="1" table:number-columns-spanned="1">
                  <text:p text:style-name="table_al">Art. 2:11 en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9</text:p>
                </table:table-cell>
                <table:table-cell table:style-name="cell_frame_all" table:number-rows-spanned="1" table:number-columns-spanned="1">
                  <text:p text:style-name="table_al">Besluiten over evenementen.</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0</text:p>
                </table:table-cell>
                <table:table-cell table:style-name="cell_frame_all" table:number-rows-spanned="1" table:number-columns-spanned="1">
                  <text:p text:style-name="table_al">Besluiten over exploitatie openbare inrichtingen en sluitingstijd.</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1</text:p>
                </table:table-cell>
                <table:table-cell table:style-name="cell_frame_all" table:number-rows-spanned="1" table:number-columns-spanned="1">
                  <text:p text:style-name="table_al">Besluiten over paracommerciële horecabedrijven.</text:p>
                </table:table-cell>
                <table:table-cell table:style-name="cell_frame_all" table:number-rows-spanned="1" table:number-columns-spanned="1">
                  <text:p text:style-name="table_al">Hoofdstuk 2 afdeling 8A APV en Alcoho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2</text:p>
                </table:table-cell>
                <table:table-cell table:style-name="cell_frame_all" table:number-rows-spanned="1" table:number-columns-spanned="1">
                  <text:p text:style-name="table_al">Besluiten over exploiteren speelgelegenheid.</text:p>
                </table:table-cell>
                <table:table-cell table:style-name="cell_frame_all" table:number-rows-spanned="1" table:number-columns-spanned="1">
                  <text:p text:style-name="table_al">Hoofdstuk 2 afdeling 10 APV, Wet op de kansspelen en</text:p>
                  <text:p text:style-name="table_al">Verordening speelautomaten Os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3</text:p>
                </table:table-cell>
                <table:table-cell table:style-name="cell_frame_all" table:number-rows-spanned="1" table:number-columns-spanned="1">
                  <text:p text:style-name="table_al">Besluiten over voetbalvergunning TOP Oss.</text:p>
                </table:table-cell>
                <table:table-cell table:style-name="cell_frame_all" table:number-rows-spanned="1" table:number-columns-spanned="1">
                  <text:p text:style-name="table_al">Hoofdstuk 2 afdeling 1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4</text:p>
                </table:table-cell>
                <table:table-cell table:style-name="cell_frame_all" table:number-rows-spanned="1" table:number-columns-spanned="1">
                  <text:p text:style-name="table_al">Besluiten over incidentele festiviteiten bij inrichtingen Wm.</text:p>
                </table:table-cell>
                <table:table-cell table:style-name="cell_frame_all" table:number-rows-spanned="1" table:number-columns-spanned="1">
                  <text:p text:style-name="table_al">Art. 4:3 en 4:4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5</text:p>
                </table:table-cell>
                <table:table-cell table:style-name="cell_frame_all" table:number-rows-spanned="1" table:number-columns-spanned="1">
                  <text:p text:style-name="table_al">Besluiten over geluidhinder.</text:p>
                </table:table-cell>
                <table:table-cell table:style-name="cell_frame_all" table:number-rows-spanned="1" table:number-columns-spanned="1">
                  <text:p text:style-name="table_al">Art. 4:6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6</text:p>
                </table:table-cell>
                <table:table-cell table:style-name="cell_frame_all" table:number-rows-spanned="1" table:number-columns-spanned="1">
                  <text:p text:style-name="table_al">Besluiten over het bewaren en vellen van houtopstanden, met uitzondering van:</text:p>
                  <text:p text:style-name="table_al">- art. 4:10B (lijst bijzondere bomen)</text:p>
                  <text:p text:style-name="table_al">- art. 4:10K (schadevergoeding).</text:p>
                </table:table-cell>
                <table:table-cell table:style-name="cell_frame_all" table:number-rows-spanned="1" table:number-columns-spanned="1">
                  <text:p text:style-name="table_al">Hoofdstuk 4 afdeling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7</text:p>
                </table:table-cell>
                <table:table-cell table:style-name="cell_frame_all" table:number-rows-spanned="1" table:number-columns-spanned="1">
                  <text:p text:style-name="table_al">Besluiten over standplaatsen voor straathandel.</text:p>
                </table:table-cell>
                <table:table-cell table:style-name="cell_frame_all" table:number-rows-spanned="1" table:number-columns-spanned="1">
                  <text:p text:style-name="table_al">Hoofdstuk 5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8</text:p>
                </table:table-cell>
                <table:table-cell table:style-name="cell_frame_all" table:number-rows-spanned="1" table:number-columns-spanned="1">
                  <text:p text:style-name="table_al">Besluiten over het organiseren van snuffelmarkten in gebouwen.</text:p>
                </table:table-cell>
                <table:table-cell table:style-name="cell_frame_all" table:number-rows-spanned="1" table:number-columns-spanned="1">
                  <text:p text:style-name="table_al">Hoofdstuk 5 afdeling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29</text:p>
                </table:table-cell>
                <table:table-cell table:style-name="cell_frame_all" table:number-rows-spanned="1" table:number-columns-spanned="1">
                  <text:p text:style-name="table_al">Besluiten over het organiseren van kleine kansspelen en vergunning voor exploiteren speelautomatenhal.</text:p>
                </table:table-cell>
                <table:table-cell table:style-name="cell_frame_all" table:number-rows-spanned="1" table:number-columns-spanned="1">
                  <text:p text:style-name="table_al">Wet op de kansspelen, en Verordening speelautomaten Oss 20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0</text:p>
                </table:table-cell>
                <table:table-cell table:style-name="cell_frame_all" table:number-rows-spanned="1" table:number-columns-spanned="1">
                  <text:p text:style-name="table_al">Besluiten op aanvragen tot verlening van ontheffing als bedoeld in art. 3 en 4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1</text:p>
                </table:table-cell>
                <table:table-cell table:style-name="cell_frame_all" table:number-rows-spanned="1" table:number-columns-spanned="1">
                  <text:p text:style-name="table_al">Besluiten op aanvragen voor een vergunning voor horecabedrijf of slijtersbedrijf of ontheffing als bedoeld in art. 3 en 4 van de Alcoholwet.</text:p>
                </table:table-cell>
                <table:table-cell table:style-name="cell_frame_all" table:number-rows-spanned="1" table:number-columns-spanned="1">
                  <text:p text:style-name="table_al">Art. 3 en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2</text:p>
                </table:table-cell>
                <table:table-cell table:style-name="cell_frame_all" table:number-rows-spanned="1" table:number-columns-spanned="1">
                  <text:p text:style-name="table_al">Besluiten tot wel of niet accepteren van een aanhangsel bij de vergunningaanvraag zoals bedoeld in art 30a Alcoholwet.</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3</text:p>
                </table:table-cell>
                <table:table-cell table:style-name="cell_frame_all" table:number-rows-spanned="1" table:number-columns-spanned="1">
                  <text:p text:style-name="table_al">Besluiten tot het verlenen van een ontheffing als bedoeld in art.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4</text:p>
                </table:table-cell>
                <table:table-cell table:style-name="cell_frame_all" table:number-rows-spanned="1" table:number-columns-spanned="1">
                  <text:p text:style-name="table_al">Besluiten tot het opleggen van een bestuurlijke boete als bedoeld in art. 44a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
                  <text:p text:style-name="table_al">Juridisch Adviseurs VTH:</text:p>
                  <text:p text:style-name="table_al">Voorbereiding</text:p>
                </table:table-cell>
              </table:table-row>
              <table:table-row table:style-name="row">
                <table:table-cell table:style-name="cell_frame_all" table:number-rows-spanned="1" table:number-columns-spanned="1">
                  <text:p text:style-name="table_al">4.5.35</text:p>
                </table:table-cell>
                <table:table-cell table:style-name="cell_frame_all" table:number-rows-spanned="1" table:number-columns-spanned="1">
                  <text:p text:style-name="table_al">Afbakening van panden en verblijfsobjecten en het benoemen en afbakenen van standplaatsen en ligplaatsen.</text:p>
                </table:table-cell>
                <table:table-cell table:style-name="cell_frame_all" table:number-rows-spanned="1" table:number-columns-spanned="1">
                  <text:p text:style-name="table_al">Art. 6 Wet BAG en art.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6</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Art. 6 Wet BAG en art. 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7</text:p>
                </table:table-cell>
                <table:table-cell table:style-name="cell_frame_all" table:number-rows-spanned="1" table:number-columns-spanned="1">
                  <text:p text:style-name="table_al">Besluiten, vaststellingen, verstrekkingen van informatie, gegevens en aanwijzingen als bedoeld i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
                  <text:p text:style-name="table_al">Juridisch Adviseurs VTH:</text:p>
                  <text:p text:style-name="table_al">Voorbereiding</text:p>
                </table:table-cell>
              </table:table-row>
              <table:table-row table:style-name="row">
                <table:table-cell table:style-name="cell_frame_all" table:number-rows-spanned="1" table:number-columns-spanned="1">
                  <text:p text:style-name="table_al">4.5.38</text:p>
                </table:table-cell>
                <table:table-cell table:style-name="cell_frame_all" table:number-rows-spanned="1" table:number-columns-spanned="1">
                  <text:p text:style-name="table_al">Besluit tot aanstelling verkeersregelaars voor evenementen.</text:p>
                </table:table-cell>
                <table:table-cell table:style-name="cell_frame_all" table:number-rows-spanned="1" table:number-columns-spanned="1">
                  <text:p text:style-name="table_al">Art. 56 lid 1 BABW</text:p>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Regisseurs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39</text:p>
                </table:table-cell>
                <table:table-cell table:style-name="cell_frame_all" table:number-rows-spanned="1" table:number-columns-spanned="1">
                  <text:p text:style-name="table_al">Besluiten, voordrachten en opleggingen bestuurlijke boete met betrekking tot de art. 4, 5, 6, 15 en 18 van de Leegstandswet.</text:p>
                </table:table-cell>
                <table:table-cell table:style-name="cell_frame_all" table:number-rows-spanned="1" table:number-columns-spanned="1">
                  <text:p text:style-name="table_al">Art. 4, 5, 6, 15 en 18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
                  <text:p text:style-name="table_al">Juridisch Adviseurs VTH:</text:p>
                  <text:p text:style-name="table_al">Voorbereiding</text:p>
                </table:table-cell>
              </table:table-row>
              <table:table-row table:style-name="row">
                <table:table-cell table:style-name="cell_frame_all" table:number-rows-spanned="1" table:number-columns-spanned="1">
                  <text:p text:style-name="table_al">4.5.40</text:p>
                </table:table-cell>
                <table:table-cell table:style-name="cell_frame_all" table:number-rows-spanned="1" table:number-columns-spanned="1">
                  <text:p text:style-name="table_al">Ambtshalve of op verzoek van (derden)belanghebbenden nemen of intrekken van een besluit, inclusief het afwijzen van verzoeken tot het nemen van een handhavingsbesluit, tot het opleggen van een last onder bestuursdwang of dwangsom op de voor de afdeling VTH vermelde taakvel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
                  <text:p text:style-name="table_al">Juridisch Adviseurs VTH:</text:p>
                  <text:p text:style-name="table_al">Voorbereiding</text:p>
                </table:table-cell>
              </table:table-row>
            </table:table>
            <text:p text:style-name="table_bottom"/>
          </text:section>
        </text:section>
        <text:section text:name="bijlage_id1-3-2-20" text:style-name="bijlage">
          <text:p text:style-name="bijlage_top"/>
          <text:p text:style-name="hoofdstuk_kop"><text:span text:style-name="label"/> <text:span text:style-name="nr">5</text:span> Specifieke mandaten Opgave Transformatie Sociaal Domein</text:p>
          <text:p text:style-name="al"/>
          <text:p text:style-name="al">De directeur Transformatie Sociaal Domein mandateert de in de kolom Bevoegdheden omschreven bevoegdheden aan de afdelingshoofden.</text:p>
          <text:p text:style-name="al">De afdelingshoofden mandateren de in de kolom Bevoegdheden omschreven bevoegdheden aan de andere functionarissen genoemd in de kolom Ondermandaat.</text:p>
          <text:p text:style-name="al"/>
        </text:section>
        <text:section text:name="bijlage_id1-3-2-21" text:style-name="bijlage">
          <text:p text:style-name="bijlage_top"/>
          <text:p text:style-name="hoofdstuk_kop"><text:span text:style-name="label"/> <text:span text:style-name="nr">5.1</text:span> Werk &amp; Inkomensondersteuning</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articipatiewet (Pw): alle bevoegdhed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Wet inkomensvoorziening oudere en gedeeltelijk arbeidsongeschikte werkloze werknemers (IOAW): alle bevoegdhe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Wet inkomensvoorziening oudere en gedeeltelijk arbeidsongeschikte gewezen zelfstandigen (IOAZ): alle bevoegdheden.</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esluit bijstandsverlening zelfstandigen (Bbz) 2004 en Tijdelijke overbruggingsregeling zelfstandige ondernemers (Tozo): alle bevoegdheden.</text:p>
                  <text:p text:style-name="table_al"/>
                  <text:p text:style-name="table_al">Teamleiders W&amp;I:</text:p>
                  <text:p text:style-name="table_al">bedrijfskapitaal &gt; € 50.000,- </text:p>
                  <text:p text:style-name="table_al"/>
                  <text:p text:style-name="table_al">Consulenten W&amp;I en </text:p>
                  <text:p text:style-name="table_al">Administratief juridisch medewerkers W&amp;I: &lt; € 50.000,-</text:p>
                </table:table-cell>
                <table:table-cell table:style-name="cell_frame_all" table:number-rows-spanned="1" table:number-columns-spanned="1">
                  <text:p text:style-name="table_al">Bbz 2004 en 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Wet inburgering (Wi): alle bevoegdheden.</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ordening Meedoen is Belangrijk: alle bevoegdheden.</text:p>
                </table:table-cell>
                <table:table-cell table:style-name="cell_frame_all" table:number-rows-spanned="1" table:number-columns-spanned="1">
                  <text:p text:style-name="table_al">Art. 160 Gemeentewet en Verordening Meedoen is Belang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Wet tegemoetkomingen loondomein (Wtl): afgifte doelgroep verklaring loonkostenvoordeel.</text:p>
                </table:table-cell>
                <table:table-cell table:style-name="cell_frame_all" table:number-rows-spanned="1" table:number-columns-spanned="1">
                  <text:p text:style-name="table_al">Art. 2.3, lid 1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Nemen van besluiten en het verlenen van brede ondersteuning op grond van de Wet hersteloperatie toeslagen.</text:p>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Kwaliteitsadviseurs W&amp;I</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Regeling opvang ontheemden Oekraïners (RooO): alle bevoegdheden.</text:p>
                </table:table-cell>
                <table:table-cell table:style-name="cell_frame_all" table:number-rows-spanned="1" table:number-columns-spanned="1">
                  <text:p text:style-name="table_al">RooO op basis van art. 3 Tijdelijke wet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Wet gemeentelijke schuldhulpverlening (Wgs): alle bevoegdheden.</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fgifte WSNP verklaring.</text:p>
                </table:table-cell>
                <table:table-cell table:style-name="cell_frame_all" table:number-rows-spanned="1" table:number-columns-spanned="1">
                  <text:p text:style-name="table_al">Art. 285, lid 1 sub f Faillis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Doen van verstrekkingen uit het garantiefonds.</text:p>
                </table:table-cell>
                <table:table-cell table:style-name="cell_frame_all" table:number-rows-spanned="1" table:number-columns-spanned="1">
                  <text:p text:style-name="table_al">Garan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W&amp;I</text:p>
                  <text:p text:style-name="table_al">Administratief Juridisch Medewerkers W&amp;I</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Leerplichtwet 1969 en Wet voortgezet onderwijs 2020, Wet educatie en beroepsonderwijs en Wet op de expertisecentra: alle bevoegdheden die toekomen aan het college.</text:p>
                </table:table-cell>
                <table:table-cell table:style-name="cell_frame_all" table:number-rows-spanned="1" table:number-columns-spanned="1">
                  <text:p text:style-name="table_al">Centrumregeling Leerplicht en Regionale Meld- en Coördinatiefunctie Regio Brabant Noord Oost (Regio 36b)</text:p>
                </table:table-cell>
                <table:table-cell table:style-name="cell_frame_all" table:number-rows-spanned="1" table:number-columns-spanned="1">
                  <text:p text:style-name="table_al">Colleges deelnemende gemeenten aan regeling: Bernheze, Boekel, Land van Cuijk,</text:p>
                  <text:p text:style-name="table_al">Maashorst,</text:p>
                  <text:p text:style-name="table_al">Meierijstad en Os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Regionaal Bureau Leerplicht (RBL BNO)</text:p>
                  <text:p text:style-name="table_al">Leerplichtambtenaren</text:p>
                  <text:p text:style-name="table_al">Doorstroomcoaches</text:p>
                </table:table-cell>
              </table:table-row>
            </table:table>
            <text:p text:style-name="table_bottom"/>
          </text:section>
        </text:section>
        <text:section text:name="bijlage_id1-3-2-22" text:style-name="bijlage">
          <text:p text:style-name="bijlage_top"/>
          <text:p text:style-name="hoofdstuk_kop"><text:span text:style-name="label"/> <text:span text:style-name="nr">5.2</text:span> Zor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sluiten tot verlening en beëindiging van voorzieningen en diensten, en besluiten tot herziening, verrekening en terugvordering.</text:p>
                </table:table-cell>
                <table:table-cell table:style-name="cell_frame_all" table:number-rows-spanned="1" table:number-columns-spanned="1">
                  <text:p text:style-name="table_al">Verordening maatschappelijke ondersteuning (Wmo) gemeente Os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ext:p text:style-name="table_al">Financieel administratief medewerkers Zorg</text:p>
                  <text:p text:style-name="table_al">Juridisch Adviseur Zorg</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luiten op een aanvraag voor een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Financieel administratief medewerkers Zor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op een aanvraag voor leerlingenvervoer in het kader van de Wet op het primair onderwijs, Wet op de expertisecentra, en de Wet op het voortgezet onderwijs.</text:p>
                </table:table-cell>
                <table:table-cell table:style-name="cell_frame_all" table:number-rows-spanned="1" table:number-columns-spanned="1">
                  <text:p text:style-name="table_al">Verordening Leerlingenvervoer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ext:p text:style-name="table_al">Financieel administratief medewerkers Zor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op een aanvraag voor individuele voorziening jeugdhulp.</text:p>
                </table:table-cell>
                <table:table-cell table:style-name="cell_frame_all" table:number-rows-spanned="1" table:number-columns-spanned="1">
                  <text:p text:style-name="table_al">Jeugdwet,</text:p>
                  <text:p text:style-name="table_al">Verordening jeugdhulp gemeente Oss 2021 en Nadere regels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Treffen van een noodzakelijke voorziening op grond waarvan ouders in staat worden gesteld de ouderlijke zorg binnen het bestaande gezinsverband te continueren bij kortdurend verblijf.</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Besluiten tot herziening, intrekking of terugvordering van een individuele voorziening jeugdhulp.</text:p>
                  <text:p text:style-name="table_al"/>
                  <text:p text:style-name="table_al">Besluit tot terugvorderen:</text:p>
                  <text:p text:style-name="table_al">PGB of geldwaarde van een ZIN-voorziening</text:p>
                </table:table-cell>
                <table:table-cell table:style-name="cell_frame_all" table:number-rows-spanned="1" table:number-columns-spanned="1">
                  <text:p text:style-name="table_al">Jeugdwet en</text:p>
                  <text:p text:style-name="table_al">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sturen van berichten en ontvangen van notificaties via Collectieve Opdracht Routeer Voorziening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Wmo</text:p>
                  <text:p text:style-name="table_al">Wmo Consulenten</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sluiten tot indicatiestelling, toekenning en plaatsing Beschermd wonen voor inwoners uit de deelnemende gemeenten aan de Centrumregeling.</text:p>
                </table:table-cell>
                <table:table-cell table:style-name="cell_frame_all" table:number-rows-spanned="1" table:number-columns-spanned="1">
                  <text:p text:style-name="table_al">Wmo 2015 en Centrumregeling Wmo Brabant Noordoost-oost 2024</text:p>
                </table:table-cell>
                <table:table-cell table:style-name="cell_frame_all" table:number-rows-spanned="1" table:number-columns-spanned="1">
                  <text:p text:style-name="table_al">Colleges deelnemende gemeenten aan Centrum-regeling: Bernheze, Boekel, Land van Cuijk, Maashorst en Os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Consulenten Regioteam BWO</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Uitoefenen (Regionaal) Toezicht.</text:p>
                </table:table-cell>
                <table:table-cell table:style-name="cell_frame_all" table:number-rows-spanned="1" table:number-columns-spanned="1">
                  <text:p text:style-name="table_al">Art. 6.1 Wmo 2015, </text:p>
                  <text:p text:style-name="table_al">Centrumregeling Wmo Brabant Noordoost-oost 2024 </text:p>
                </table:table-cell>
                <table:table-cell table:style-name="cell_frame_all" table:number-rows-spanned="1" table:number-columns-spanned="1">
                  <text:p text:style-name="table_al">Colleges deelnemende gemeenten aan Centrum-regeling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Toezichthouders Wmo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Onderzoek doen naar rechtmatige besteding van PGB ondersteuning Wmo.</text:p>
                </table:table-cell>
                <table:table-cell table:style-name="cell_frame_all" table:number-rows-spanned="1" table:number-columns-spanned="1">
                  <text:p text:style-name="table_al">Verordening Wmo gemeente Os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 </text:p>
                  <text:p text:style-name="table_al">Toezichthouders Wmo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Uitoefening van de bevoegdheden in het kader van de Wmo, maatschappelijke opvang, dak- en thuisloosheid en de Wvggz zoals genoemd in de Centrumregeling Wmo Brabant Noordoost-oost 2024, waaronder inkoop, aanbesteding, subsidieverlening, aangaan overeenkomsten en de bijbehorende financiële aangelegenheden.</text:p>
                </table:table-cell>
                <table:table-cell table:style-name="cell_frame_all" table:number-rows-spanned="1" table:number-columns-spanned="1">
                  <text:p text:style-name="table_al">Centrumregeling Wmo Brabant Noordoost-oost 2024</text:p>
                </table:table-cell>
                <table:table-cell table:style-name="cell_frame_all" table:number-rows-spanned="1" table:number-columns-spanned="1">
                  <text:p text:style-name="table_al">Colleges deelnemende gemeenten aan rege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Programmamanager Zorg &amp; Welzijn</text:p>
                  <text:p text:style-name="table_al">Teamleider Regioteams</text:p>
                </table:table-cell>
              </table:table-row>
            </table:table>
            <text:p text:style-name="table_bottom"/>
          </text:section>
        </text:section>
        <text:section text:name="bijlage_id1-3-2-23" text:style-name="bijlage">
          <text:p text:style-name="bijlage_top"/>
          <text:p text:style-name="hoofdstuk_kop"><text:span text:style-name="label"/> <text:span text:style-name="nr">6</text:span> Mandaten aan extern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leggen van een huisverbod als bedoeld in art. 2, lid 1 van de Wet tijdelijk huisverbod, op grond van art. 3, lid 1 van deze wet en art. 10:4, lid 2 en art. 10:11 Awb.</text:p>
                  <text:p text:style-name="table_al">Het betreft uitsluitend een ondertekenings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Politie Brabant Noord belast met de uitvoering van het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riftelijke instemming met het mandaat is niet van toepassing, omdat het mandaat bij wet is geregeld.</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nemen tot het opleggen van een gebiedsverbod voor een langere periode dan 24 uur voor het gebied ‘Uitgaansgebied’ en tijdelijke overige hotspots, vastgesteld door de burgemeester en gepubliceerd in Oss Actu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Politie Brabant Noord/ Officier van Dienst van de politie eenheid Oost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van een kortlopend gebiedsverbod voor maximaal 24 uur voor het gebied ‘Uitgaansgebied’ en tijdelijke overige hotspots, vastgesteld door de burgemeester en gepubliceerd in Oss Actu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functionarissen en surveillanten van de politie eenheid Oost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lenen van ontheffingen voor landbouwvoertuigen op grond van art. 149, eerste lid, onderdeel d, van de Wegenverkeerswet 1994 juncto art. 9.1 van de Regeling Voertuigen en art. 87 van het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Rijksdienst voor he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 ontvangst en behandeling nemen van een aanvraag voor een rijbewijs op grond van art. 27 van het Reglement rijbewijzen, Gemeenteblad van Oss 2025, 15473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van de Rijksdienst voor he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is toegestaan</text:p>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en innen van bestuurlijke boetes met inbegrip van de vervaardigde boetebeschikkingen en dwangbevelen op grond van de Afvalstoffenverordening, art. 154b Gemeentewet, APV Oss, titel 5.4 Awb, en het Besluit bestuurlijke boete overlast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 en belastingmedewerkers van Mandaat BV handelend onder de naam Cannock Chase Publi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ndaatbesluit Gemeente Oss – Omgevingsdienst Brabant-Noord 2022, Gemeenteblad van Oss 2023, 139902.</text:p>
                  <text:p text:style-name="table_al"/>
                  <text:p text:style-name="table_al">Namens het college van burgemeester en wethouders nemen van alle besluiten die voortvloeien uit de opdracht aan de omgevingsdienst, vastgelegd in de art. 4 (Basistaken), 5 (Verzoektaken) en 5a (Collectieve taken) van de gemeenschappelijke regeling Omgevingsdienst Brabant-Noord, de jaarlijkse werkprogramma’s en bijzondere opdrachten.</text:p>
                  <text:p text:style-name="table_al">Het mandaat ziet tevens toe op ondertekening, bekendmaking en elektronische publicatie van namens burgemeester en wethouders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 Brabant-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mag ondermandaat verlenen aan onder hem ressorterende leidinggevende functionariss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noemen van gemeentelijke lijkschouwers op grond van art. 4 Wet op de lijkbezorging, en het ontheffen van benoemde lijkschouwers uit die 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zicht op basis van meldingen van calamiteiten en geweld bij de verstrekte voorziening op grond van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ext:p text:style-name="table_al">Medewerkers GGD Hart voor Brabant als uitvoerend 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Uitvoeren van onderzoek naar behoefte aan maatschappelijke ondersteuning op grond van art. 2.3.2,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Sociaal werker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Uitvoeren van onderzoek naar de behoefte aan maatschappelijke ondersteuning in de Proeftuinwijken Ruwaard en Ussen op grond van art. 2.3.2,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s van: </text:p>
                  <text:p text:style-name="table_al">Stichting BrabantZorg</text:p>
                  <text:p text:style-name="table_al">Stichting GGZ Oost Brabant </text:p>
                  <text:p text:style-name="table_al">Humanitas DMH</text:p>
                  <text:p text:style-name="table_al">Jij! Advies en Coaching </text:p>
                  <text:p text:style-name="table_al">Krachtig Thuis </text:p>
                  <text:p text:style-name="table_al">Kubus ondersteuning </text:p>
                  <text:p text:style-name="table_al">Muzelinck</text:p>
                  <text:p text:style-name="table_al">Partners in Zorg PBbender</text:p>
                  <text:p text:style-name="table_al">Point O </text:p>
                  <text:p text:style-name="table_al">SMO Verdihuis Thuiszorg en Zorgcentra Pantein </text:p>
                  <text:p text:style-name="table_al">Transparantzorg </text:p>
                  <text:p text:style-name="table_al">Unik </text:p>
                  <text:p text:style-name="table_al">ZelVe</text:p>
                </table:table-cell>
                <table:table-cell table:style-name="cell_frame_all" table:number-rows-spanned="1" table:number-columns-spanned="1">
                  <text:p text:style-name="table_al">Medewerkers van deze netwerkpartners Proe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Vaststellen van rechten en plichten van de inwoner op het gebied van individuele ondersteuning en dagbesteding in de Proeftuinwijken Ruwaard en Ussen op grond van artikel 2.6.3, lid 2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s van: </text:p>
                  <text:p text:style-name="table_al">Stichting BrabantZorg</text:p>
                  <text:p text:style-name="table_al">Stichting GGZ Oost Brabant </text:p>
                  <text:p text:style-name="table_al">Humanitas DMH</text:p>
                  <text:p text:style-name="table_al">Jij! Advies en Coaching </text:p>
                  <text:p text:style-name="table_al">Krachtig Thuis </text:p>
                  <text:p text:style-name="table_al">Kubus ondersteuning </text:p>
                  <text:p text:style-name="table_al">Muzelinck</text:p>
                  <text:p text:style-name="table_al">Partners in Zorg PBbender</text:p>
                  <text:p text:style-name="table_al">Point O </text:p>
                  <text:p text:style-name="table_al">SMO Verdihuis Thuiszorg en Zorgcentra Pantein </text:p>
                  <text:p text:style-name="table_al">Transparantzorg </text:p>
                  <text:p text:style-name="table_al">Unik </text:p>
                  <text:p text:style-name="table_al">ZelVe</text:p>
                </table:table-cell>
                <table:table-cell table:style-name="cell_frame_all" table:number-rows-spanned="1" table:number-columns-spanned="1">
                  <text:p text:style-name="table_al">Medewerkers van deze netwerkpartners Proe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Mandaatbesluit Integraal Zorgakkoord (IZA) gemeente Oss 2023, Gemeenteblad van Oss 2023, 286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 en Burgemeester gemeente ‘s-Hertogenbo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voering Mandaatbesluit Dienstverlenings- en Samenwerkingsovereenkomst Inkoop en Contractmanagement JeugdzorgPlus Zuidoost-Nederland, Gemeenteblad van Oss 2025, 249238.</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 en Burgemeester gemeente Eindh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Doen van een verzoek tot onderzoek bij de raad voor de kinderbescherming indien een gezagsmaatregel overwogen moet worden op grond van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2</text:p>
                </table:table-cell>
                <table:table-cell table:style-name="cell_frame_all" table:number-rows-spanned="1" table:number-columns-spanned="1">
                  <text:p text:style-name="table_al">Doen van een onderzoek en maken van een plan van aanpak na melding van een hulpvraag of melding op grond van art. 8 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3</text:p>
                </table:table-cell>
                <table:table-cell table:style-name="cell_frame_all" table:number-rows-spanned="1" table:number-columns-spanned="1">
                  <text:p text:style-name="table_al">Vooraf volledig, objectief en in begrijpelijke bewoordingen inlichten van de jeugdige en zijn ouder over de gevolgen van de keuze voor een budget (PGB) in plaats van een individuele voorziening in natura (ZIN) op grond van art. 8.1.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4</text:p>
                </table:table-cell>
                <table:table-cell table:style-name="cell_frame_all" table:number-rows-spanned="1" table:number-columns-spanned="1">
                  <text:p text:style-name="table_al">Indienen van een verzoek bij de rechter gericht op het verkrijgen van een machtiging, een spoedmachtiging of een voorwaardelijke machtiging, en hierover mededelingen doen aan de raad van kinderbescherming op grond van art. 6.1.8, lid 1, en 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5</text:p>
                </table:table-cell>
                <table:table-cell table:style-name="cell_frame_all" table:number-rows-spanned="1" table:number-columns-spanned="1">
                  <text:p text:style-name="table_al">Treffen van een passende maatregel in geval van crisis op grond van art. 6, lid 3 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Jeugdprofessional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Uitvoeren van vroegsignalering op grond van art. 3, lid 1 sub b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edewerkers ONS wel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Uitvoeren van de bevoegdheden in het kader van hoofdstuk 5 Wvggz, behoudens de bevoegdheden in het kader van de essentiële voorwaarden en vertegenwoordiging van het college in Awb-procedures: ontvangen en verwerken van aanvragen, het verrichten van verkennend onderzoek en het indienen van een aanvraag bij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rdihuis</text:p>
                </table:table-cell>
                <table:table-cell table:style-name="cell_frame_all" table:number-rows-spanned="1" table:number-columns-spanned="1">
                  <text:p text:style-name="table_al">Medewerkers verkennend Ond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oren van de betrokkene bij een crisismaatregel als bedoeld in art. 7:1, lid 3, onder b van de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is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35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lternative">Mandaatregeling gemeente Oss 2026</meta:user-defined>
    <dc:language>nl</dc:language>
    <meta:user-defined meta:name="OVERHEIDop.locatietype/OVERHEIDop.gebiedsmarkering">Gemeente</meta:user-defined>
    <meta:user-defined meta:name="DC.title">Mandaatregeling gemeente Oss 2026</meta:user-defined>
    <meta:user-defined meta:name="DCTERMS.W3CDTF/DCTERMS.available">2025-12-08</meta:user-defined>
    <meta:user-defined meta:name="DCTERMS.W3CDTF/OVERHEIDop.jaargang">2025</meta:user-defined>
    <meta:user-defined meta:name="OVERHEIDop.publicationIssue">533573</meta:user-defined>
    <meta:user-defined meta:name="OVERHEIDop.betreftRegeling">CVDR749094_1</meta:user-defined>
    <meta:user-defined meta:name="OVERHEIDop.GmbID/DC.identifier">gmb-2025-533573</meta:user-defined>
    <meta:user-defined meta:name="xs:date/OVERHEIDop.startdatum">2026-01-01</meta:user-defined>
    <meta:user-defined meta:name="OVERHEIDop.versieInformatie"/>
  </office:meta>
</office:document-meta>
</file>