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wijderen van een grijze Peugeot 207 met het Nederlandse kenteken 93-TX-HK aan Leeuweriklaan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 verwijderen personenauto aan de Leeuweriklaan</text:span>
            <text:span text:style-name="nadrukvet"> te De Lier</text:span>
          </text:p>
            <text:p text:style-name="common-al">Het college van Burgemeester en Wethouders van de gemeente Westland maakt bekend dat:</text:p>
            <text:list text:style-name="id1-3-2-1-1-3">
              <text:list-item text:style-override="id1-3-2-1-1-3-1">
                <text:number>-</text:number>
                <text:p text:style-name="al">Sinds 21 september 2025 een personenauto op een parkeerterrein aan de Leeuweriken tegenover perceelnummer 74 te De Lier, in de gemeente Westland, is geplaatst. Dit voertuig betreft een  personenauto, kleur grijs, merk Peugeot, model 207 en met het Nederlandse kenteken 93-TX-HK.</text:p>
              </text:list-item>
            </text:list>
            <text:p text:style-name="common-al">Op grond van artikel 5:5, eerste lid, sub b van de APV is het verboden op of aan de weg te parkeren: </text:p>
            <text:list text:style-name="id1-3-2-1-1-5">
              <text:list-item text:style-override="id1-3-2-1-1-5-1">
                <text:number>a)</text:number>
                <text:p text:style-name="al">een motorvoertuig dat in verwaarloosde toestand verkeert met de kennelijke bedoeling er als houder afstand van te doen.</text:p>
              </text:list-item>
            </text:list>
            <text:p text:style-name="common-al">Gelet op het vorenstaande wordt de eigenaar van het bovengenoemde voertuig gelast dit voertuig <text:span text:style-name="nadrukondlijn">binnen zeven dagen na verschijning van deze publicatie</text:span> te verwijderen. Indien het voertuig na deze termijn niet is verwijderd, zal de gemeente het voertuig verwijderen c.q. vernietigen. De bestuursdwang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357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7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7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grijze Peugeot 207 met het Nederlandse kenteken 93-TX-HK aan Leeuweriklaan te De Lier</meta:user-defined>
    <meta:user-defined meta:name="DCTERMS.W3CDTF/DCTERMS.available">2025-12-09</meta:user-defined>
    <meta:user-defined meta:name="DCTERMS.W3CDTF/OVERHEIDop.jaargang">2025</meta:user-defined>
    <meta:user-defined meta:name="OVERHEIDop.publicationIssue">533572</meta:user-defined>
    <meta:user-defined meta:name="OVERHEIDop.GmbID/DC.identifier">gmb-2025-533572</meta:user-defined>
    <meta:user-defined meta:name="OVERHEIDop.versieInformatie"/>
  </office:meta>
</office:document-meta>
</file>