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mmeloord, Ens, Kraggenburg, Marknesse en Luttelgeest: organiseren van de verlichte trekker route Noordoostpolder op 13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, is een Evenementenvergunning verleend voor deze locatie. Het gaat om organiseren van de verlichte trekker route Noordoostpolder op 13 dec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357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7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7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450</meta:user-defined>
    <meta:user-defined meta:name="DCTERMS.abstract">Emmeloord, Ens, Kraggenburg, Marknesse en Luttelgeest: 4 december 2025 organiseren van de verlichte trekker route Noordoostpolder op 13 december 2025.</meta:user-defined>
    <dc:language>nl</dc:language>
    <meta:user-defined meta:name="OVERHEIDop.locatietype/OVERHEIDop.gebiedsmarkering">Punt</meta:user-defined>
    <meta:user-defined meta:name="DC.title">Emmeloord, Ens, Kraggenburg, Marknesse en Luttelgeest: organiseren van de verlichte trekker route Noordoostpolder op 13 december 2025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70</meta:user-defined>
    <meta:user-defined meta:name="OVERHEIDop.GmbID/DC.identifier">gmb-2025-533570</meta:user-defined>
    <meta:user-defined meta:name="OVERHEIDop.versieInformatie"/>
  </office:meta>
</office:document-meta>
</file>