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voor het uitbreiden en wijzigen van een bestaande varkenshouderij op locatie Buitenhuizerweg 4, 7961LX Ruinerwold met zaaknummer HZ_WABO-2018-0343 is op 5<text:span text:style-name="nadrukvet"> november 2025</text:span> is, door de gemeente, in zijn geheel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f andere vragen kunt u ons bellen via het algemene telefoonnummer 14 05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35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567</meta:user-defined>
    <meta:user-defined meta:name="OVERHEIDop.GmbID/DC.identifier">gmb-2025-533567</meta:user-defined>
    <meta:user-defined meta:name="OVERHEIDop.versieInformatie"/>
  </office:meta>
</office:document-meta>
</file>