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Stolwijkstraat 5-H 1059X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egane grond en de eerste verdieping door het verwijderen van de schouw op de begane grond en het maken van een constructieve doorbraak op de eerste verdieping van het gebouw.</text:p>
            <text:p text:style-name="common-al">Besluit: gedeeltelijk verleend</text:p>
            <text:p text:style-name="common-al">Besluit verzonden op: 04-12-2025</text:p>
            <text:p text:style-name="common-al">Zaakadres: Stolwijkstraat 5-H 1059XR Amsterdam</text:p>
            <text:p text:style-name="common-al">Zaaknummer: Z2025-034216</text:p>
            <text:p text:style-name="common-al">DSO-nummer: 20250808007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21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5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216</meta:user-defined>
    <meta:user-defined meta:name="DCTERMS.abstract">veranderen van het gebouw door het verwijderen van de schouw op de begane grond en het maken van een constructieve doorbraak op de eerste verdieping 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Stolwijkstraat 5-H 1059XR Amsterdam</meta:user-defined>
    <meta:user-defined meta:name="DCTERMS.W3CDTF/DCTERMS.available">2025-12-08</meta:user-defined>
    <meta:user-defined meta:name="DCTERMS.W3CDTF/OVERHEIDop.jaargang">2025</meta:user-defined>
    <meta:user-defined meta:name="OVERHEIDop.publicationIssue">533565</meta:user-defined>
    <meta:user-defined meta:name="OVERHEIDop.GmbID/DC.identifier">gmb-2025-533565</meta:user-defined>
    <meta:user-defined meta:name="OVERHEIDop.versieInformatie"/>
  </office:meta>
</office:document-meta>
</file>