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zijaanbouw, IJweg 411 1161EZ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3 december 2025, het realiseren van een zijaanbouw, IJweg 411 1161EZ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56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07424</meta:user-defined>
    <meta:user-defined meta:name="DCTERMS.abstract">het realiseren van een zij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zijaanbouw, IJweg 411 1161EZ Zwanenbur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62</meta:user-defined>
    <meta:user-defined meta:name="OVERHEIDop.GmbID/DC.identifier">gmb-2025-533562</meta:user-defined>
    <meta:user-defined meta:name="OVERHEIDop.versieInformatie"/>
  </office:meta>
</office:document-meta>
</file>