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activiteiten met het demonteren van niet-gevaarlijk elektrisch en elektronisch afval op de locatie Kamerlingh Onnesweg 32 te Dordrecht zaaknummer 90035327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activiteiten met het demonteren van niet-gevaarlijk elektrisch en elektronisch afval op de locatie Kamerlingh Onnesweg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5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activiteiten met het demonteren van niet-gevaarlijk elektrisch en elektronisch afval op de locatie Kamerlingh Onnesweg 32 te Dordrecht zaaknummer 9003532793</meta:user-defined>
    <meta:user-defined meta:name="DCTERMS.W3CDTF/DCTERMS.available">2025-12-08</meta:user-defined>
    <meta:user-defined meta:name="DCTERMS.W3CDTF/OVERHEIDop.jaargang">2025</meta:user-defined>
    <meta:user-defined meta:name="OVERHEIDop.publicationIssue">533561</meta:user-defined>
    <meta:user-defined meta:name="OVERHEIDop.GmbID/DC.identifier">gmb-2025-533561</meta:user-defined>
    <meta:user-defined meta:name="OVERHEIDop.versieInformatie"/>
  </office:meta>
</office:document-meta>
</file>