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weede uitweg op de locatie Rijksstraatweg 117 te Beek, zaaknummer BZ25.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Het college van de gemeente Berg en Dal maakt bekend dat zij in een beslissing op bezwaar een eerder geweigerde omgevingsvergunning (d.d. 31 januari 2025, zaaknummer: AB24.02384) alsnog hebben verleend.</text:p>
            <text:p text:style-name="tussenkopcur">Verzenddatum besluit: 4 december 2025</text:p>
            <text:p text:style-name="tussenkopcur">Voor: het aanleggen van een tweede uitweg</text:p>
            <text:p text:style-name="tussenkopcur">Locatie: Rijksstraatweg 117 te Beek</text:p>
            <text:p text:style-name="tussenkopcur">Activiteit(en): Omgevingsplanactiviteit uitweg maken of veranderen</text:p>
            <text:p text:style-name="tussenkopcur">DSO-kenmerk: 2024112500883</text:p>
            <text:p text:style-name="tussenkopcur">Zaaknummer ODRN: BZ25.00024</text:p>
            <text:p text:style-name="tussenkopcur">
            <text:span text:style-name="nadrukvet">Waarom publiceert de gemeente dit bericht?</text:span>
          </text:p>
            <text:p text:style-name="tussenkopcur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tussenkopcur">Wilt u de documenten van het besluit bekijken?</text:p>
            <text:p text:style-name="tussenkopcur">U kunt het besluit en de bijbehorende stukken bij de Omgevingsdienst Regio Nijmegen opvragen. Zo ziet u precies wat de gemeente heeft besloten en kunt u daarop reageren. De contactgegevens van de Omgevingsdienst staan onderaan dit bericht.</text:p>
            <text:p text:style-name="tussenkopcur"/>
            <text:p text:style-name="tussenkopcur">
            <text:span text:style-name="nadrukvet">Bent u het niet eens met het besluit?</text:span>
          </text:p>
            <text:p text:style-name="tussenkopcur">Neem contact op met de Omgevingsdienst Regio Nijmegen. Zij kunnen het besluit uitleggen. Bent u het niet eens met het besluit, dan kunt u dit de Rechtbank Gelderland tot en met 15 januari 2026 laten weten. Dit heet in beroep gaan. U kunt in beroep gaan als het besluit tegen uw belangen ingaat. U moet voor het indienen van een beroep een bedrag aan de rechtbank betalen.</text:p>
            <text:p text:style-name="tussenkopcur">U kunt een gemotiveerde brief (dat heet een beroepschrift) sturen naar de rechtbank maar u kunt dit ook digitaal (via de website www.rechtspraak.nl) doen. </text:p>
            <text:p text:style-name="tussenkopcur">Het postadres van de rechtbank is: Rechtbank Gelderland, Afdeling Bestuursrecht, Postbus 9030, 6800 EM Arnhem.</text:p>
            <text:p text:style-name="tussenkopcur">Voor meer informatie gaat u naar de website van de rechtbank (via www.rechtspraak.nl). U kunt ook met de rechtbank bellen. Dit kan via het telefoonnummer 088 - 361 20 00.</text:p>
            <text:p text:style-name="tussenkopcur">
            <text:span text:style-name="nadrukvet">Dringende situatie</text:span>
          </text:p>
            <text:p text:style-name="tussenkopcur">Het kan lang duren voordat de rechtbank op uw beroep beslist. Kunt u hier niet op wachten, bijvoorbeeld omdat het besluit nu al ernstige gevolgen voor u heeft? Dan kunt u aan de rechter vragen om het besluit tijdelijk uit te stellen waardoor er geen gebruik van gemaakt mag worden. Dat heet een verzoek om een voorlopige voorziening.</text:p>
            <text:p text:style-name="tussenkopcur">U kunt een brief (dat heet een verzoekschrift) sturen naar de rechtbank maar u kunt dit ook digitaal doen. Voorwaarde is dat u ook een beroepschrift heeft ingediend en dat er sprake is van een spoedeisende situatie.</text:p>
            <text:p text:style-name="tussenkopcur">U moet voor het indienen van een verzoek om een voorlopige voorziening een bedrag aan de rechtbank betalen. Voor meer informatie gaat u naar de website van de rechtbank (www.rechtspraak.nl).</text:p>
            <text:p text:style-name="tussenkopcur">
            <text:span text:style-name="nadrukvet">Heeft u vragen?</text:span>
          </text:p>
            <text:p text:style-name="tussenkopcur">Wilt u meer informatie of heeft u vragen naar aanleiding van dit bericht? Neem contact op met de Omgevingsdienst Regio Nijmegen. Dit kan via 024 751 77 00 of omgevingsloket@odrn.nl. De Omgevingsdienst Regio Nijmegen behandelt deze procedure in opdracht van de gemeente. Noem het zaaknummer BZ25.00024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356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tweede uitweg op de locatie Rijksstraatweg 117 te Beek, zaaknummer BZ25.0002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60</meta:user-defined>
    <meta:user-defined meta:name="OVERHEIDop.GmbID/DC.identifier">gmb-2025-533560</meta:user-defined>
    <meta:user-defined meta:name="OVERHEIDop.versieInformatie"/>
  </office:meta>
</office:document-meta>
</file>