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plan ontwikkeling Batenburg Noord wordt voorberei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De gemeente en initiatiefnemer bereiden een omgevingsplan voor. Het omgevingsplan gaat over het verplaatsen van de tennisbanen op t Heufke in Batenburg naar de MFA en woningbouw op de achtergebleven locatie aan t Heufke en op de locatie in het verlengde van de Bredehof in Batenburg. Het gaat om maximaal 60 woningen verspreid over twee fasen. 1e fase is t Heufke en het eerste gedeelte van de Bredehof en fase 2 is het tweede gedeelte van de Bredehof.</text:p>
              <text:p text:style-name="al"/>
              <text:p text:style-name="al">
              <text:span text:style-name="nadrukvet">Participatie</text:span>
            </text:p>
              <text:p text:style-name="al">
              <text:span text:style-name="nadrukvet"/>Onderdeel van de voorbereiding van het omgevingsplan is participatie. De gemeente betrekt de omgeving bij het plan door een eerder gehouden inloopavond en een tweede inloopavond begin 2026. U kunt daarnaast de website https://doemee.drutenwijchen.nl/ontwikkeling-batenburg-noord/ in de gaten houden.</text:p>
              <text:p text:style-name="al"/>
              <text:p text:style-name="al">
              <text:span text:style-name="nadrukvet">Wanneer kunt u reageren?</text:span>
            </text:p>
              <text:p text:style-name="al">
              <text:span text:style-name="nadrukvet"/>Het ontwerp-omgevingsplan wordt later ter inzage gelegd. We verwachten dat het ontwerp-omgevingsplan eind 2026 klaar is. Dan kunt u reageren op het plan. Dit noemen we een zienswijze. We maken vooraf bekend wanneer het plan ter inzage ligt, en tot welke datum u kunt reageren.</text:p>
              <text:p text:style-name="al"/>
              <text:p text:style-name="al">Wijchen, 10 december 2025</text:p>
              <text:p text:style-name="al">Burgemeester en wethouders van Wijchen</text:p>
              <text:p text:style-name="al"/>
              <text:p text:style-name="al">mevrouw R.D. Helmer-Englebert, burgemeester</text:p>
              <text:p text:style-name="al">mevrouw J.M. Hendrix, gemeentesecretaris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3355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4/xml/MC-DRP-PlanOverig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plan ontwikkeling Batenburg Noord wordt voorberei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559</meta:user-defined>
    <meta:user-defined meta:name="OVERHEIDop.GmbID/DC.identifier">gmb-2025-533559</meta:user-defined>
    <meta:user-defined meta:name="OVERHEIDop.versieInformatie"/>
  </office:meta>
</office:document-meta>
</file>