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een aanvraag ontvangen voor een omgevingsvergunning voor het kappen van een boom op de locatie Douglasweg (ongenummerd) in Helenaveen. De zaak is geregistreerd onder nummer HZ-2025-1625.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5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625</meta:user-defined>
    <meta:user-defined meta:name="DCTERMS.abstract">het kappen van een boom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5-12-08</meta:user-defined>
    <meta:user-defined meta:name="DCTERMS.W3CDTF/OVERHEIDop.jaargang">2025</meta:user-defined>
    <meta:user-defined meta:name="OVERHEIDop.externeBijlage">ecologisch document eik Douglasweg.pdf (geanoni...|exb-2025-44995</meta:user-defined>
    <meta:user-defined meta:name="OVERHEIDop.externeBijlage">Samenvatting 000 (2025120201276) (geanonimiseerd)|exb-2025-44996</meta:user-defined>
    <meta:user-defined meta:name="OVERHEIDop.publicationIssue">533555</meta:user-defined>
    <meta:user-defined meta:name="OVERHEIDop.GmbID/DC.identifier">gmb-2025-533555</meta:user-defined>
    <meta:user-defined meta:name="OVERHEIDop.versieInformatie"/>
  </office:meta>
</office:document-meta>
</file>