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vert Flinckstraat 286 1073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sterken van de balkenlaag op de eerste verdieping met behoud van bestemming daarvan tot maatschappelijk.</text:p>
            <text:p text:style-name="common-al">Besluit: verleend</text:p>
            <text:p text:style-name="common-al">Besluit verzonden op: 04-12-2025</text:p>
            <text:p text:style-name="common-al">Zaakadres: Govert Flinckstraat 286 1073CG Amsterdam</text:p>
            <text:p text:style-name="common-al">Zaaknummer: Z2025-025649</text:p>
            <text:p text:style-name="common-al">DSO-nummer: 20250616005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56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55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5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5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649</meta:user-defined>
    <meta:user-defined meta:name="DCTERMS.abstract">versterken van de balkenlaag op de eerste verdieping met behoud van bestemming daarvan tot maatschappel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vert Flinckstraat 286 1073CG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53</meta:user-defined>
    <meta:user-defined meta:name="OVERHEIDop.GmbID/DC.identifier">gmb-2025-533553</meta:user-defined>
    <meta:user-defined meta:name="OVERHEIDop.versieInformatie"/>
  </office:meta>
</office:document-meta>
</file>